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MICHIEL DE RUYTER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Michiel de Ruyterweg 69, plaatsen van een erfafscheiding, OV20161172, ingekomen 28 juli 2016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Op afspraak kunt u de omgevingsvergunning komen inzien (tel: 14073)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884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4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4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MICHIEL DE RUYTERWEG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42</meta:user-defined>
    <meta:user-defined meta:name="OVERHEIDop.GmbID/DC.identifier">gmb-2016-108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2VB 69</meta:user-defined>
    <meta:user-defined meta:name="OVERHEIDop.woonplaats">Vught</meta:user-defined>
    <meta:user-defined meta:name="OVERHEIDop.straatnaam">Michiel de Ruyter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259 406836</meta:user-defined>
    <meta:user-defined meta:name="OVERHEIDop.versieInformatie"/>
  </office:meta>
</office:document-meta>
</file>