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BOUW, REUTSEDIJK 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/>
            <text:p text:style-name="common-al">-Reutsedijk 8, aanpassen van de indeling van gebouw 8, OV20161173, ingekomen 29 juli 2016.</text:p>
            <text:p text:style-name="common-al"/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884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4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4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BOUW, REUTSEDIJ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41</meta:user-defined>
    <meta:user-defined meta:name="OVERHEIDop.GmbID/DC.identifier">gmb-2016-108841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4PC 8</meta:user-defined>
    <meta:user-defined meta:name="OVERHEIDop.woonplaats">Vught</meta:user-defined>
    <meta:user-defined meta:name="OVERHEIDop.straatnaam">Reutsedijk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121 409394</meta:user-defined>
    <meta:user-defined meta:name="OVERHEIDop.versieInformatie"/>
  </office:meta>
</office:document-meta>
</file>