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Hoogedijk 1D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1D in Katwoude voor het plaatsen van een tijdelijke keet voor de Alliantie Markermeerdijken</text:p>
            <text:p text:style-name="common-al">(verzonden 3 augustus 2016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883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3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3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Hoogedijk 1D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8839</meta:user-defined>
    <meta:user-defined meta:name="OVERHEIDop.GmbID/DC.identifier">gmb-2016-108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</meta:user-defined>
    <meta:user-defined meta:name="OVERHEIDop.woonplaats">Katwoude</meta:user-defined>
    <meta:user-defined meta:name="OVERHEIDop.straatnaam">Hoog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2179 498032</meta:user-defined>
    <meta:user-defined meta:name="OVERHEIDop.versieInformatie"/>
  </office:meta>
</office:document-meta>
</file>