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 KAP, ZONNEWEI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Zonneweilaan 17, kappen van een eik, OV20161175, ingekomen 29 juli 2016.</text:p>
            <text:p text:style-name="common-al"/>
            <text:p text:style-name="common-al">Op afspraak kunt u de omgevingsvergunning komen inzien (tel: 1407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 KAP, ZONNEWEI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8</meta:user-defined>
    <meta:user-defined meta:name="OVERHEIDop.GmbID/DC.identifier">gmb-2016-10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A 17</meta:user-defined>
    <meta:user-defined meta:name="OVERHEIDop.woonplaats">Vught</meta:user-defined>
    <meta:user-defined meta:name="OVERHEIDop.straatnaam">Zonnewei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527 407699</meta:user-defined>
    <meta:user-defined meta:name="OVERHEIDop.versieInformatie"/>
  </office:meta>
</office:document-meta>
</file>