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CING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 </text:p>
            <text:p text:style-name="common-al"/>
            <text:p text:style-name="common-al">-Cingel 11, uitbreiden van de bestaande dagbesteding, OV20161176, ingekomen 1 augustus 2016.</text:p>
            <text:p text:style-name="common-al"/>
            <text:p text:style-name="common-al">Op afspraak kunt u de omgevingsvergunning komen inzien (tel: 1407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883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CINGEL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37</meta:user-defined>
    <meta:user-defined meta:name="OVERHEIDop.GmbID/DC.identifier">gmb-2016-108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LZ 11</meta:user-defined>
    <meta:user-defined meta:name="OVERHEIDop.woonplaats">Vught</meta:user-defined>
    <meta:user-defined meta:name="OVERHEIDop.straatnaam">Cingel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991 406582</meta:user-defined>
    <meta:user-defined meta:name="OVERHEIDop.versieInformatie"/>
  </office:meta>
</office:document-meta>
</file>