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 BOUW, DE KOEPEL KAVEL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 </text:p>
            <text:p text:style-name="common-al"/>
            <text:p text:style-name="common-al">-De Koepel, kavel 28, bouwen van een vrijstaande woning, OV20161177, ingekomen 1 augustus 2016.</text:p>
            <text:p text:style-name="common-al"/>
            <text:p text:style-name="common-al">Op afspraak kunt u de omgevingsvergunning komen inzien (tel: 1407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8836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3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3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OMGEVINGSVERGUNNING BOUW, DE KOEPEL KAVEL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36</meta:user-defined>
    <meta:user-defined meta:name="OVERHEIDop.GmbID/DC.identifier">gmb-2016-108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AS 3</meta:user-defined>
    <meta:user-defined meta:name="OVERHEIDop.woonplaats">Vught</meta:user-defined>
    <meta:user-defined meta:name="OVERHEIDop.straatnaam">Koepelweg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7817 407884</meta:user-defined>
    <meta:user-defined meta:name="OVERHEIDop.versieInformatie"/>
  </office:meta>
</office:document-meta>
</file>