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MET AFWIJKINGSBESLUIT, KOEPEL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verleend: </text:p>
            <text:p text:style-name="common-al"/>
            <text:p text:style-name="common-al">-Koepelweg 8 A, plaatsen van een erfafscheiding, OV20161158. </text:p>
            <text:p text:style-name="common-al"/>
            <text:p text:style-name="common-al">De vergunning is verzonden op 1 augustus 2016</text:p>
            <text:p text:style-name="common-al"/>
            <text:p text:style-name="common-al">
            <text:span text:style-name="nadrukvet">Bezwaarschrift</text:span> 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common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, Sector Bestuursrecht Postbus 90125, 5200 MA ’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883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MET AFWIJKINGSBESLUIT, KOEPELWEG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35</meta:user-defined>
    <meta:user-defined meta:name="OVERHEIDop.GmbID/DC.identifier">gmb-2016-108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S 8a</meta:user-defined>
    <meta:user-defined meta:name="OVERHEIDop.woonplaats">Vught</meta:user-defined>
    <meta:user-defined meta:name="OVERHEIDop.straatnaam">Koepel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7777 407871</meta:user-defined>
    <meta:user-defined meta:name="OVERHEIDop.versieInformatie"/>
  </office:meta>
</office:document-meta>
</file>