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Indië-terrein, Z/16/075874, aanbrengen damwand, vlonder en keerwand langs watergang op nog te realiseren Indië-terrein blo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883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Indië-terrein, Z/16/075874, aanbrengen damwand, vlonder en keerwand langs watergang op nog te realiseren Indië-terrein blo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31</meta:user-defined>
    <meta:user-defined meta:name="OVERHEIDop.GmbID/DC.identifier">gmb-2016-108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