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BESCHIKKING OMGEVINGSVERGUNNING BOUW + BUITENPLANSE AFWIJKING EN AANLEG INRIT, KAMPDIJKLAAN/P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 en W zijn voornemens de omgevingsvergunning te verlenen. </text:p>
            <text:p text:style-name="common-al"/>
            <text:p text:style-name="common-al">-Kampdijklaan/Postweg, het bouwen van twee woningen, UV20164002;</text:p>
            <text:p text:style-name="common-al"/>
            <text:p text:style-name="common-al">De ontwerpbeschikking en de daarop betrekking hebbende stukken op de aanvraag omgevingsvergunning liggen ter inzage vanaf de dag na publicatie.</text:p>
            <text:p text:style-name="common-al"/>
            <text:p text:style-name="common-al">ZIENSWIJZE</text:p>
            <text:p text:style-name="common-al"/>
            <text:p text:style-name="last-al">U kunt uw zienswijze op een ontwerpbesluit schriftelijk en/of mondeling indienen bij het college van burgemeester en wethouders Postbus 10100, 5260 GA Vught. Mondeling zienswijze kunt u indienen bij de behandelend ambtenaar. Informatie over de behandelend ambtenaar treft u aan in de stukken die ter inzage liggen. U kunt uw zienswijze indienen gedurende de 6 weken dat de ontwerpbeschikking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BESCHIKKING OMGEVINGSVERGUNNING BOUW + BUITENPLANSE AFWIJKING EN AANLEG INRIT, KAMPDIJKLAAN/POS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0</meta:user-defined>
    <meta:user-defined meta:name="OVERHEIDop.GmbID/DC.identifier">gmb-2016-108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CH 75</meta:user-defined>
    <meta:user-defined meta:name="OVERHEIDop.woonplaats">Vught</meta:user-defined>
    <meta:user-defined meta:name="OVERHEIDop.straatnaam">Kampdijk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011 409070</meta:user-defined>
    <meta:user-defined meta:name="OVERHEIDop.versieInformatie"/>
  </office:meta>
</office:document-meta>
</file>