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BRANDVEILIG GEBRUIK, CARILLON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　</text:p>
            <text:p text:style-name="common-al">Het college van B en W zijn voornemens de omgevingsvergunning te verlenen. </text:p>
            <text:p text:style-name="common-al"/>
            <text:p text:style-name="common-al">-Carillonlaan 3, brandveilig gebruik, UV20164007.</text:p>
            <text:p text:style-name="common-al"/>
            <text:p text:style-name="common-al">De ontwerpbeschikking en de daarop betrekking hebbende stukken op de aanvraag omgevingsvergunning liggen ter inzage vanaf de dag na publicatie. </text:p>
            <text:p text:style-name="common-al"/>
            <text:p text:style-name="common-al">ZIENSWIJZE </text:p>
            <text:p text:style-name="common-al">U kunt uw zienswijze op een ontwerpbesluit schriftelijk en/of mondeling indienen bij het college van burgemeester en wethouders Postbus 10100, 5260 GA Vught. Mondeling zienswijze kunt u indienenbij de behandelend ambtenaar. Informatie over de behandelend ambtenaar treft u aan in de stukken die ter inzage liggen. U kunt uw zienswijze indienen gedurende de 6 weken dat de ontwerpbeschikking ter inzage li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08827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27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27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 BRANDVEILIG GEBRUIK, CARILLONLAA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827</meta:user-defined>
    <meta:user-defined meta:name="OVERHEIDop.GmbID/DC.identifier">gmb-2016-1088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Vught</meta:user-defined>
    <meta:user-defined meta:name="OVERHEID.Informatietype/DC.type">officiële publicatie</meta:user-defined>
    <dc:language>nl</dc:language>
    <meta:user-defined meta:name="OVERHEID.PostcodeHuisnummer/OVERHEIDop.postcodeHuisnummer">5261LT 3</meta:user-defined>
    <meta:user-defined meta:name="OVERHEIDop.woonplaats">Vught</meta:user-defined>
    <meta:user-defined meta:name="OVERHEIDop.straatnaam">Carillonlaan</meta:user-defined>
    <meta:user-defined meta:name="OVERHEID.Gemeente/OVERHEID.authority">Vught</meta:user-defined>
    <meta:user-defined meta:name="OVERHEID.Gemeente/DCTERMS.publisher">Vught</meta:user-defined>
    <meta:user-defined meta:name="OVERHEIDgvop.Informatietype/DC.type">Beschikkingen | afhandeling</meta:user-defined>
    <meta:user-defined meta:name="OVERHEID.EPSG28992/DC.spatial">149110 406404</meta:user-defined>
    <meta:user-defined meta:name="OVERHEIDop.versieInformatie"/>
  </office:meta>
</office:document-meta>
</file>