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an Lunterenstraat (kavel 42), Z/16/075854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2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2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an Lunterenstraat (kavel 42), Z/16/07585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22</meta:user-defined>
    <meta:user-defined meta:name="OVERHEIDop.GmbID/DC.identifier">gmb-2016-108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