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inkelsteeg 23, Z/16/075836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0882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2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2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inkelsteeg 23, Z/16/075836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8820</meta:user-defined>
    <meta:user-defined meta:name="OVERHEIDop.GmbID/DC.identifier">gmb-2016-108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