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het verwijderen van de voordeur en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woutstraat 28, 5211 DJ, ’s-Hertogenbosch, het verwijderen van de voordeur en het aanpassen van de gevel, bouwen, slopen BDSG, WB00034167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het verwijderen van de voordeur en het aanpass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8</meta:user-defined>
    <meta:user-defined meta:name="OVERHEIDop.GmbID/DC.identifier">gmb-2016-108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