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s Godschalxstr 98, 5235 AA, ’s-Hertogenbosch, het uitbreiden en toevoe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s Godschalxstr 98, 5235 AA, ’s-Hertogenbosch, het uitbreiden en toevoegen van een dakkapel, bouwen, WB00034170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1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s Godschalxstr 98, 5235 AA, ’s-Hertogenbosch, het uitbreiden en toevoe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17</meta:user-defined>
    <meta:user-defined meta:name="OVERHEIDop.GmbID/DC.identifier">gmb-2016-108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AA 98</meta:user-defined>
    <meta:user-defined meta:name="OVERHEIDop.woonplaats">'s-Hertogenbosch</meta:user-defined>
    <meta:user-defined meta:name="OVERHEIDop.straatnaam">Burgemeesters Godschalx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99 414939</meta:user-defined>
    <meta:user-defined meta:name="OVERHEIDop.versieInformatie"/>
  </office:meta>
</office:document-meta>
</file>