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Office, Paleiskwartier in ’s-Hertogenbosch, het bouwen van een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e Office, Paleiskwartier in ’s-Hertogenbosch, het bouwen van een kantoor, bouwen, WB00034176, 29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8816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16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16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Office, Paleiskwartier in ’s-Hertogenbosch, het bouwen van een kant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816</meta:user-defined>
    <meta:user-defined meta:name="OVERHEIDop.GmbID/DC.identifier">gmb-2016-1088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3LC 34</meta:user-defined>
    <meta:user-defined meta:name="OVERHEIDop.woonplaats">'s-Hertogenbosch</meta:user-defined>
    <meta:user-defined meta:name="OVERHEIDop.straatnaam">Hugo de Groot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321 411174</meta:user-defined>
    <meta:user-defined meta:name="OVERHEIDop.versieInformatie"/>
  </office:meta>
</office:document-meta>
</file>