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, 5244 NL, Rosmalen, het brandveilig in gebruik nemen van 24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72, 5244 NL, Rosmalen, het brandveilig in gebruik nemen van 24 zorgwoningen, brandveilig gebruik, WB00033892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72, 5244 NL, Rosmalen, het brandveilig in gebruik nemen van 24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5</meta:user-defined>
    <meta:user-defined meta:name="OVERHEIDop.GmbID/DC.identifier">gmb-2016-108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