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een restauratie Casco + reconstructie invulling houten vensters Kantoorgebouw Gras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27, 5223 AL, ’s-Hertogenbosch, een restauratie Casco + reconstructie invulling houten vensters Kantoorgebouw Grasso, bouwen, rijksmonumenten, WB00034172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een restauratie Casco + reconstructie invulling houten vensters Kantoorgebouw Gras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2</meta:user-defined>
    <meta:user-defined meta:name="OVERHEIDop.GmbID/DC.identifier">gmb-2016-108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53 411954</meta:user-defined>
    <meta:user-defined meta:name="OVERHEIDop.versieInformatie"/>
  </office:meta>
</office:document-meta>
</file>