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 B, 5211 EV, ’s-Hertogenbosch, het uitbreiden van een bestaand pand met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Office, Paleiskwartier in ’s-Hertogenbosch, het bouwen van een kantoor</text:p>
            <text:p text:style-name="common-al">Uilenburg 24 B, 5211 EV, ’s-Hertogenbosch, het uitbreiden van een bestaand pand met logiesfunctie, bouwen, WB00034180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1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24 B, 5211 EV, ’s-Hertogenbosch, het uitbreiden van een bestaand pand met logies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11</meta:user-defined>
    <meta:user-defined meta:name="OVERHEIDop.GmbID/DC.identifier">gmb-2016-108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V 24g</meta:user-defined>
    <meta:user-defined meta:name="OVERHEIDop.woonplaats">'s-Hertogenbosch</meta:user-defined>
    <meta:user-defined meta:name="OVERHEIDop.straatnaam">Uilenbu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61 411036</meta:user-defined>
    <meta:user-defined meta:name="OVERHEIDop.versieInformatie"/>
  </office:meta>
</office:document-meta>
</file>