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Ulenpa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plaatsen opslagcontainer    </text:p>
            <text:p text:style-name="common-al">
            <text:span text:style-name="nadrukvet">Locatie: Ulenpaslaan 51</text:span>
          </text:p>
            <text:p text:style-name="common-al">Datum: 1 april tm 1 juni 2016</text:p>
            <text:p text:style-name="common-al">Dossiernummer:4184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8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8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Ulenpas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81</meta:user-defined>
    <meta:user-defined meta:name="OVERHEIDop.GmbID/DC.identifier">gmb-2016-108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EE 51</meta:user-defined>
    <meta:user-defined meta:name="OVERHEIDop.woonplaats">Arnhem</meta:user-defined>
    <meta:user-defined meta:name="OVERHEIDop.straatnaam">Ulenpa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5146 443905</meta:user-defined>
    <meta:user-defined meta:name="OVERHEIDop.versieInformatie"/>
  </office:meta>
</office:document-meta>
</file>