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ompert 9, 5233 EA, ’s-Hertogenbosch, een gebruiksvergunning KC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Eerste Rompert 9, 5233 EA, ’s-Hertogenbosch, een gebruiksvergunning KCN, brandveilig gebruik, WB00032969</text:p>
            <text:p text:style-name="common-al">De ontwerpbeschikking met de aanvraag en eventuele bescheiden ligt gedurende zes weken digitaal ter inzage van <text:span text:style-name="nadrukvet">8 t/m 19</text:span><text:span text:style-name="nadrukvet"/><text:span text:style-name="nadrukvet">augustus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0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Rompert 9, 5233 EA, ’s-Hertogenbosch, een gebruiksvergunning KC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09</meta:user-defined>
    <meta:user-defined meta:name="OVERHEIDop.GmbID/DC.identifier">gmb-2016-108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A 9</meta:user-defined>
    <meta:user-defined meta:name="OVERHEIDop.woonplaats">'s-Hertogenbosch</meta:user-defined>
    <meta:user-defined meta:name="OVERHEIDop.straatnaam">Eerst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89 413989</meta:user-defined>
    <meta:user-defined meta:name="OVERHEIDop.versieInformatie"/>
  </office:meta>
</office:document-meta>
</file>