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C perceelnummer 6538 plan De Hoven kavel 14, de bouw van een woonhuis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Sectie C perceelnummer 6538 plan De Hoven kavel 14, de bouw van een woonhuis en het aanleggen van een uitrit, bouwen, uitweg, WB00033803, 28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807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0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0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ctie C perceelnummer 6538 plan De Hoven kavel 14, de bouw van een woonhuis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07</meta:user-defined>
    <meta:user-defined meta:name="OVERHEIDop.GmbID/DC.identifier">gmb-2016-108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AD</meta:user-defined>
    <meta:user-defined meta:name="OVERHEIDop.woonplaats">Rosmalen</meta:user-defined>
    <meta:user-defined meta:name="OVERHEIDop.straatnaam">Staccato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739 415591</meta:user-defined>
    <meta:user-defined meta:name="OVERHEIDop.versieInformatie"/>
  </office:meta>
</office:document-meta>
</file>