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1, 5241 XT, Rosmalen, activiteit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imosastraat 1, 5241 XT, Rosmalen, activiteit brandveilig gebruik, brandveilig gebruik, WB00032668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0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1, 5241 XT, Rosmalen, activiteit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05</meta:user-defined>
    <meta:user-defined meta:name="OVERHEIDop.GmbID/DC.identifier">gmb-2016-108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10 414326</meta:user-defined>
    <meta:user-defined meta:name="OVERHEIDop.versieInformatie"/>
  </office:meta>
</office:document-meta>
</file>