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Bogardenstraatje 2, 5211 JC, ’s-Hertogenbosch, het aanbrengen van een tweetal dakramen en een rookgasafvoer i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ud Bogardenstraatje 2, 5211 JC, ’s-Hertogenbosch, het aanbrengen van een tweetal dakramen en een rookgasafvoer in het dak, bouwen, WB00033624, 2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0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 Bogardenstraatje 2, 5211 JC, ’s-Hertogenbosch, het aanbrengen van een tweetal dakramen en een rookgasafvoer i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03</meta:user-defined>
    <meta:user-defined meta:name="OVERHEIDop.GmbID/DC.identifier">gmb-2016-108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C 2</meta:user-defined>
    <meta:user-defined meta:name="OVERHEIDop.woonplaats">'s-Hertogenbosch</meta:user-defined>
    <meta:user-defined meta:name="OVERHEIDop.straatnaam">Oud Bogardenstraatj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60 410816</meta:user-defined>
    <meta:user-defined meta:name="OVERHEIDop.versieInformatie"/>
  </office:meta>
</office:document-meta>
</file>