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't Hofflaan 6, Z/16/075815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880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0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0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't Hofflaan 6, Z/16/075815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802</meta:user-defined>
    <meta:user-defined meta:name="OVERHEIDop.GmbID/DC.identifier">gmb-2016-108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