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ieuwe Duinweg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gunning met kenmerk 201203589 van 30-07-2012 voor in- en uitwendig verbouwen van de school met gymnastieklokaal Nieuwe Duinweg 6 en 10 en Rijslag 8 door het maken van een aantal constructieve doorbraken</text:p>
            <text:p text:style-name="common-al"/>
            <text:p text:style-name="common-al">Ons kenmerk: 20160560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ieuwe Duinweg 1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880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ieuwe Duinweg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01</meta:user-defined>
    <meta:user-defined meta:name="OVERHEIDop.GmbID/DC.identifier">gmb-2016-108801</meta:user-defined>
    <meta:user-defined meta:name="DCTERMS.abstract">Het gewijzigd uitvoeren van de vergunning met kenmerk 201203589 van 30-07-2012 voor in- en uitwendig verbouwen van de school met gymnastieklokaal Nieuwe Duinweg 6 en 10 en Rijslag 8 door het maken van een aanta.... Deze bekendmaking bevat de activiteit(en): gemeentelijk monument, bouwen.</meta:user-defined>
    <meta:user-defined meta:name="OVERHEIDop.referentienummer">201605601/605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BC 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768881-v1-BM 160803 201605601 Nieuw...|exb-2016-26267</meta:user-defined>
    <meta:user-defined meta:name="OVERHEID.EPSG28992/DC.spatial">79573.813 458091.216</meta:user-defined>
    <meta:user-defined meta:name="OVERHEIDop.versieInformatie"/>
  </office:meta>
</office:document-meta>
</file>