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Pas 44 en Zuilestei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MBO sportkaravaan</text:p>
            <text:p text:style-name="common-al">
            <text:span text:style-name="nadrukvet">Locatie: De P</text:span>
            <text:span text:style-name="nadrukvet">as 44 en Zuilesteinlaan 40</text:span>
          </text:p>
            <text:p text:style-name="common-al">Datum: 15 april 2016</text:p>
            <text:p text:style-name="common-al">Dossiernummer: 4187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0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0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e Pas 44 en Zuilestei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80</meta:user-defined>
    <meta:user-defined meta:name="OVERHEIDop.GmbID/DC.identifier">gmb-2016-108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K 44</meta:user-defined>
    <meta:user-defined meta:name="OVERHEIDop.woonplaats">Arnhem</meta:user-defined>
    <meta:user-defined meta:name="OVERHEIDop.straatnaam">De Pas</meta:user-defined>
    <meta:user-defined meta:name="OVERHEID.PostcodeHuisnummer/OVERHEIDop.postcodeHuisnummer">6825AS 40</meta:user-defined>
    <meta:user-defined meta:name="OVERHEIDop.straatnaam">Zuilestei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80 439741</meta:user-defined>
    <meta:user-defined meta:name="OVERHEID.EPSG28992/DC.spatial">194121 444641</meta:user-defined>
    <meta:user-defined meta:name="OVERHEIDop.versieInformatie"/>
  </office:meta>
</office:document-meta>
</file>