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Offenbachstraa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A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ffenbachstraat 25 Alkmaar:</text:span> het kappen van een eik  </text:p>
            <text:p text:style-name="common-al">Datum einde bezwaartermijn: 11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8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ik, Offenbachstraat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88</meta:user-defined>
    <meta:user-defined meta:name="OVERHEIDop.GmbID/DC.identifier">gmb-2016-10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JA 25</meta:user-defined>
    <meta:user-defined meta:name="OVERHEIDop.woonplaats">Alkmaar</meta:user-defined>
    <meta:user-defined meta:name="OVERHEIDop.straatnaam">Offenbach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11 517835</meta:user-defined>
    <meta:user-defined meta:name="OVERHEIDop.versieInformatie"/>
  </office:meta>
</office:document-meta>
</file>