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0-6">
      <text:list-level-style-bullet text:bullet-char="•" text:level="1">
        <style:list-level-properties text:min-label-width="10mm"/>
      </text:list-level-style-bullet>
    </text:list-style>
    <text:list-style style:name="id1-3-2-2-1-40-7">
      <text:list-level-style-bullet text:bullet-char="•" text:level="1">
        <style:list-level-properties text:min-label-width="10mm"/>
      </text:list-level-style-bullet>
    </text:list-style>
    <text:list-style style:name="id1-3-2-2-1-40-8">
      <text:list-level-style-bullet text:bullet-char="•" text:level="1">
        <style:list-level-properties text:min-label-width="10mm"/>
      </text:list-level-style-bullet>
    </text:list-style>
    <text:list-style style:name="id1-3-2-2-1-40-9">
      <text:list-level-style-bullet text:bullet-char="•" text:level="1">
        <style:list-level-properties text:min-label-width="10mm"/>
      </text:list-level-style-bullet>
    </text:list-style>
    <text:list-style style:name="id1-3-2-2-1-40-10">
      <text:list-level-style-bullet text:bullet-char="•" text:level="1">
        <style:list-level-properties text:min-label-width="10mm"/>
      </text:list-level-style-bullet>
    </text:list-style>
    <text:list-style style:name="id1-3-2-2-1-40-11">
      <text:list-level-style-bullet text:bullet-char="•" text:level="1">
        <style:list-level-properties text:min-label-width="10mm"/>
      </text:list-level-style-bullet>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3-3">
      <text:list-level-style-bullet text:bullet-char="•" text:level="1">
        <style:list-level-properties text:min-label-width="10mm"/>
      </text:list-level-style-bullet>
    </text:list-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text:list-style style:name="id1-3-2-3-26-3">
      <text:list-level-style-bullet text:bullet-char="•" text:level="1">
        <style:list-level-properties text:min-label-width="10mm"/>
      </text:list-level-style-bullet>
    </text:list-style>
    <text:list-style style:name="id1-3-2-3-26-4">
      <text:list-level-style-bullet text:bullet-char="•" text:level="1">
        <style:list-level-properties text:min-label-width="10mm"/>
      </text:list-level-style-bullet>
    </text:list-style>
    <text:list-style style:name="id1-3-2-3-26-5">
      <text:list-level-style-bullet text:bullet-char="•" text:level="1">
        <style:list-level-properties text:min-label-width="10mm"/>
      </text:list-level-style-bullet>
    </text:list-style>
    <text:list-style style:name="id1-3-2-3-26-6">
      <text:list-level-style-bullet text:bullet-char="•" text:level="1">
        <style:list-level-properties text:min-label-width="10mm"/>
      </text:list-level-style-bullet>
    </text:list-style>
    <text:list-style style:name="id1-3-2-3-26-7">
      <text:list-level-style-bullet text:bullet-char="•" text:level="1">
        <style:list-level-properties text:min-label-width="10mm"/>
      </text:list-level-style-bullet>
    </text:list-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29-3">
      <text:list-level-style-bullet text:bullet-char="•" text:level="1">
        <style:list-level-properties text:min-label-width="10mm"/>
      </text:list-level-style-bullet>
    </text:list-style>
    <text:list-style style:name="id1-3-2-3-29-4">
      <text:list-level-style-bullet text:bullet-char="•" text:level="1">
        <style:list-level-properties text:min-label-width="10mm"/>
      </text:list-level-style-bullet>
    </text:list-style>
    <text:list-style style:name="id1-3-2-3-29-5">
      <text:list-level-style-bullet text:bullet-char="•" text:level="1">
        <style:list-level-properties text:min-label-width="10mm"/>
      </text:list-level-style-bullet>
    </text:list-style>
    <text:list-style style:name="id1-3-2-3-29-6">
      <text:list-level-style-bullet text:bullet-char="•" text:level="1">
        <style:list-level-properties text:min-label-width="10mm"/>
      </text:list-level-style-bullet>
    </text:list-style>
    <text:list-style style:name="id1-3-2-3-29-7">
      <text:list-level-style-bullet text:bullet-char="•" text:level="1">
        <style:list-level-properties text:min-label-width="10mm"/>
      </text:list-level-style-bullet>
    </text:list-style>
    <text:list-style style:name="id1-3-2-3-29-8">
      <text:list-level-style-bullet text:bullet-char="•" text:level="1">
        <style:list-level-properties text:min-label-width="10mm"/>
      </text:list-level-style-bullet>
    </text:list-style>
    <text:list-style style:name="id1-3-2-3-29-9">
      <text:list-level-style-bullet text:bullet-char="•" text:level="1">
        <style:list-level-properties text:min-label-width="10mm"/>
      </text:list-level-style-bullet>
    </text:list-style>
    <text:list-style style:name="id1-3-2-3-29-10">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1-1">
      <text:list-level-style-bullet text:bullet-char="•" text:level="1">
        <style:list-level-properties text:min-label-width="10mm"/>
      </text:list-level-style-bullet>
    </text:list-style>
    <text:list-style style:name="id1-3-2-3-31-2">
      <text:list-level-style-bullet text:bullet-char="•" text:level="1">
        <style:list-level-properties text:min-label-width="10mm"/>
      </text:list-level-style-bullet>
    </text:list-style>
    <text:list-style style:name="id1-3-2-3-31-3">
      <text:list-level-style-bullet text:bullet-char="•" text:level="1">
        <style:list-level-properties text:min-label-width="10mm"/>
      </text:list-level-style-bullet>
    </text:list-style>
    <text:list-style style:name="id1-3-2-3-31-4">
      <text:list-level-style-bullet text:bullet-char="•" text:level="1">
        <style:list-level-properties text:min-label-width="10mm"/>
      </text:list-level-style-bullet>
    </text:list-style>
    <text:list-style style:name="id1-3-2-3-31-5">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9">
      <text:list-level-style-bullet text:bullet-char="•" text:level="1">
        <style:list-level-properties text:min-label-width="10mm"/>
      </text:list-level-style-bullet>
    </text:list-style>
    <text:list-style style:name="id1-3-2-3-39-1">
      <text:list-level-style-bullet text:bullet-char="•" text:level="1">
        <style:list-level-properties text:min-label-width="10mm"/>
      </text:list-level-style-bullet>
    </text:list-style>
    <text:list-style style:name="id1-3-2-3-39-2">
      <text:list-level-style-bullet text:bullet-char="•" text:level="1">
        <style:list-level-properties text:min-label-width="10mm"/>
      </text:list-level-style-bullet>
    </text:list-style>
    <text:list-style style:name="id1-3-2-3-39-3">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1-1">
      <text:list-level-style-bullet text:bullet-char="•" text:level="1">
        <style:list-level-properties text:min-label-width="10mm"/>
      </text:list-level-style-bullet>
    </text:list-style>
    <text:list-style style:name="id1-3-2-3-41-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5-1">
      <text:list-level-style-bullet text:bullet-char="•" text:level="1">
        <style:list-level-properties text:min-label-width="10mm"/>
      </text:list-level-style-bullet>
    </text:list-style>
    <text:list-style style:name="id1-3-2-3-47">
      <text:list-level-style-bullet text:bullet-char="•" text:level="1">
        <style:list-level-properties text:min-label-width="10mm"/>
      </text:list-level-style-bullet>
    </text:list-style>
    <text:list-style style:name="id1-3-2-3-47-1">
      <text:list-level-style-bullet text:bullet-char="•" text:level="1">
        <style:list-level-properties text:min-label-width="10mm"/>
      </text:list-level-style-bullet>
    </text:list-style>
    <text:list-style style:name="id1-3-2-3-47-2">
      <text:list-level-style-bullet text:bullet-char="•" text:level="1">
        <style:list-level-properties text:min-label-width="10mm"/>
      </text:list-level-style-bullet>
    </text:list-style>
    <text:list-style style:name="id1-3-2-3-47-3">
      <text:list-level-style-bullet text:bullet-char="•" text:level="1">
        <style:list-level-properties text:min-label-width="10mm"/>
      </text:list-level-style-bullet>
    </text:list-style>
    <text:list-style style:name="id1-3-2-3-47-4">
      <text:list-level-style-bullet text:bullet-char="•" text:level="1">
        <style:list-level-properties text:min-label-width="10mm"/>
      </text:list-level-style-bullet>
    </text:list-style>
    <text:list-style style:name="id1-3-2-3-47-5">
      <text:list-level-style-bullet text:bullet-char="•" text:level="1">
        <style:list-level-properties text:min-label-width="10mm"/>
      </text:list-level-style-bullet>
    </text:list-style>
    <text:list-style style:name="id1-3-2-3-47-6">
      <text:list-level-style-bullet text:bullet-char="•" text:level="1">
        <style:list-level-properties text:min-label-width="10mm"/>
      </text:list-level-style-bullet>
    </text:list-style>
    <text:list-style style:name="id1-3-2-3-47-7">
      <text:list-level-style-bullet text:bullet-char="•" text:level="1">
        <style:list-level-properties text:min-label-width="10mm"/>
      </text:list-level-style-bullet>
    </text:list-style>
    <text:list-style style:name="id1-3-2-3-47-8">
      <text:list-level-style-bullet text:bullet-char="•" text:level="1">
        <style:list-level-properties text:min-label-width="10mm"/>
      </text:list-level-style-bullet>
    </text:list-style>
    <text:list-style style:name="id1-3-2-3-47-9">
      <text:list-level-style-bullet text:bullet-char="•" text:level="1">
        <style:list-level-properties text:min-label-width="10mm"/>
      </text:list-level-style-bullet>
    </text:list-style>
    <text:list-style style:name="id1-3-2-3-47-10">
      <text:list-level-style-bullet text:bullet-char="•" text:level="1">
        <style:list-level-properties text:min-label-width="10mm"/>
      </text:list-level-style-bullet>
    </text:list-style>
    <text:list-style style:name="id1-3-2-3-47-11">
      <text:list-level-style-bullet text:bullet-char="•" text:level="1">
        <style:list-level-properties text:min-label-width="10mm"/>
      </text:list-level-style-bullet>
    </text:list-style>
    <text:list-style style:name="id1-3-2-3-47-12">
      <text:list-level-style-bullet text:bullet-char="•" text:level="1">
        <style:list-level-properties text:min-label-width="10mm"/>
      </text:list-level-style-bullet>
    </text:list-style>
    <text:list-style style:name="id1-3-2-3-47-13">
      <text:list-level-style-bullet text:bullet-char="•" text:level="1">
        <style:list-level-properties text:min-label-width="10mm"/>
      </text:list-level-style-bullet>
    </text:list-style>
    <text:list-style style:name="id1-3-2-3-47-14">
      <text:list-level-style-bullet text:bullet-char="•" text:level="1">
        <style:list-level-properties text:min-label-width="10mm"/>
      </text:list-level-style-bullet>
    </text:list-style>
    <text:list-style style:name="id1-3-2-3-50">
      <text:list-level-style-bullet text:bullet-char="•" text:level="1">
        <style:list-level-properties text:min-label-width="10mm"/>
      </text:list-level-style-bullet>
    </text:list-style>
    <text:list-style style:name="id1-3-2-3-50-1">
      <text:list-level-style-bullet text:bullet-char="•" text:level="1">
        <style:list-level-properties text:min-label-width="10mm"/>
      </text:list-level-style-bullet>
    </text:list-style>
    <text:list-style style:name="id1-3-2-3-50-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3-1">
      <text:list-level-style-bullet text:bullet-char="•" text:level="1">
        <style:list-level-properties text:min-label-width="10mm"/>
      </text:list-level-style-bullet>
    </text:list-style>
    <text:list-style style:name="id1-3-2-3-57">
      <text:list-level-style-bullet text:bullet-char="•" text:level="1">
        <style:list-level-properties text:min-label-width="10mm"/>
      </text:list-level-style-bullet>
    </text:list-style>
    <text:list-style style:name="id1-3-2-3-57-1">
      <text:list-level-style-bullet text:bullet-char="•" text:level="1">
        <style:list-level-properties text:min-label-width="10mm"/>
      </text:list-level-style-bullet>
    </text:list-style>
    <style:style style:family="table-column" style:parent-style-name="colspec" style:name="id1-3-2-3-59-1-1">
      <style:table-column-properties style:rel-column-width="34*"/>
    </style:style>
    <style:style style:family="table-column" style:parent-style-name="colspec" style:name="id1-3-2-3-59-1-2">
      <style:table-column-properties style:rel-column-width="66*"/>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10">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style:style style:family="table-column" style:parent-style-name="colspec" style:name="id1-3-2-4-40-1-1">
      <style:table-column-properties style:rel-column-width="33*"/>
    </style:style>
    <style:style style:family="table-column" style:parent-style-name="colspec" style:name="id1-3-2-4-40-1-2">
      <style:table-column-properties style:rel-column-width="67*"/>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2-8">
      <text:list-level-style-bullet text:bullet-char="•" text:level="1">
        <style:list-level-properties text:min-label-width="10mm"/>
      </text:list-level-style-bullet>
    </text:list-style>
    <text:list-style style:name="id1-3-2-5-22-9">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3-3">
      <text:list-level-style-bullet text:bullet-char="–" text:level="1">
        <style:list-level-properties text:min-label-width="10mm"/>
      </text:list-level-style-bullet>
    </text:list-style>
    <text:list-style style:name="id1-3-2-5-28-3-3-1">
      <text:list-level-style-bullet text:bullet-char="–" text:level="1">
        <style:list-level-properties text:min-label-width="10mm"/>
      </text:list-level-style-bullet>
    </text:list-style>
    <text:list-style style:name="id1-3-2-5-28-3-3-2">
      <text:list-level-style-bullet text:bullet-char="–" text:level="1">
        <style:list-level-properties text:min-label-width="10mm"/>
      </text:list-level-style-bullet>
    </text:list-style>
    <text:list-style style:name="id1-3-2-5-28-3-3-3">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text:list-style style:name="id1-3-2-5-34-6">
      <text:list-level-style-bullet text:bullet-char="•" text:level="1">
        <style:list-level-properties text:min-label-width="10mm"/>
      </text:list-level-style-bullet>
    </text:list-style>
    <text:list-style style:name="id1-3-2-5-34-7">
      <text:list-level-style-bullet text:bullet-char="•" text:level="1">
        <style:list-level-properties text:min-label-width="10mm"/>
      </text:list-level-style-bullet>
    </text:list-style>
    <text:list-style style:name="id1-3-2-5-34-8">
      <text:list-level-style-bullet text:bullet-char="•" text:level="1">
        <style:list-level-properties text:min-label-width="10mm"/>
      </text:list-level-style-bullet>
    </text:list-style>
    <text:list-style style:name="id1-3-2-5-34-9">
      <text:list-level-style-bullet text:bullet-char="•" text:level="1">
        <style:list-level-properties text:min-label-width="10mm"/>
      </text:list-level-style-bullet>
    </text:list-style>
    <text:list-style style:name="id1-3-2-5-34-10">
      <text:list-level-style-bullet text:bullet-char="•" text:level="1">
        <style:list-level-properties text:min-label-width="10mm"/>
      </text:list-level-style-bullet>
    </text:list-style>
    <text:list-style style:name="id1-3-2-5-34-11">
      <text:list-level-style-bullet text:bullet-char="•" text:level="1">
        <style:list-level-properties text:min-label-width="10mm"/>
      </text:list-level-style-bullet>
    </text:list-style>
    <text:list-style style:name="id1-3-2-5-34-12">
      <text:list-level-style-bullet text:bullet-char="•" text:level="1">
        <style:list-level-properties text:min-label-width="10mm"/>
      </text:list-level-style-bullet>
    </text:list-style>
    <text:list-style style:name="id1-3-2-5-34-13">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style:style style:family="table-column" style:parent-style-name="colspec" style:name="id1-3-2-5-51-1-1">
      <style:table-column-properties style:rel-column-width="33*"/>
    </style:style>
    <style:style style:family="table-column" style:parent-style-name="colspec" style:name="id1-3-2-5-51-1-2">
      <style:table-column-properties style:rel-column-width="67*"/>
    </style: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5">
      <text:list-level-style-bullet text:bullet-char="•" text:level="1">
        <style:list-level-properties text:min-label-width="10mm"/>
      </text:list-level-style-bullet>
    </text:list-style>
    <text:list-style style:name="id1-3-2-6-19-6">
      <text:list-level-style-bullet text:bullet-char="•" text:level="1">
        <style:list-level-properties text:min-label-width="10mm"/>
      </text:list-level-style-bullet>
    </text:list-style>
    <text:list-style style:name="id1-3-2-6-19-7">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22-4">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text:list-style style:name="id1-3-2-6-26-4">
      <text:list-level-style-bullet text:bullet-char="•" text:level="1">
        <style:list-level-properties text:min-label-width="10mm"/>
      </text:list-level-style-bullet>
    </text:list-style>
    <text:list-style style:name="id1-3-2-6-26-5">
      <text:list-level-style-bullet text:bullet-char="•" text:level="1">
        <style:list-level-properties text:min-label-width="10mm"/>
      </text:list-level-style-bullet>
    </text:list-style>
    <text:list-style style:name="id1-3-2-6-26-6">
      <text:list-level-style-bullet text:bullet-char="•" text:level="1">
        <style:list-level-properties text:min-label-width="10mm"/>
      </text:list-level-style-bullet>
    </text:list-style>
    <text:list-style style:name="id1-3-2-6-26-7">
      <text:list-level-style-bullet text:bullet-char="•" text:level="1">
        <style:list-level-properties text:min-label-width="10mm"/>
      </text:list-level-style-bullet>
    </text:list-style>
    <text:list-style style:name="id1-3-2-6-26-8">
      <text:list-level-style-bullet text:bullet-char="•" text:level="1">
        <style:list-level-properties text:min-label-width="10mm"/>
      </text:list-level-style-bullet>
    </text:list-style>
    <text:list-style style:name="id1-3-2-6-26-9">
      <text:list-level-style-bullet text:bullet-char="•" text:level="1">
        <style:list-level-properties text:min-label-width="10mm"/>
      </text:list-level-style-bullet>
    </text:list-style>
    <text:list-style style:name="id1-3-2-6-26-10">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style:style style:family="table-column" style:parent-style-name="colspec" style:name="id1-3-2-6-38-1-1">
      <style:table-column-properties style:rel-column-width="33*"/>
    </style:style>
    <style:style style:family="table-column" style:parent-style-name="colspec" style:name="id1-3-2-6-38-1-2">
      <style:table-column-properties style:rel-column-width="67*"/>
    </style: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4">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1-2">
      <text:list-level-style-bullet text:bullet-char="•" text:level="1">
        <style:list-level-properties text:min-label-width="10mm"/>
      </text:list-level-style-bullet>
    </text:list-style>
    <text:list-style style:name="id1-3-2-7-21-3">
      <text:list-level-style-bullet text:bullet-char="•" text:level="1">
        <style:list-level-properties text:min-label-width="10mm"/>
      </text:list-level-style-bullet>
    </text:list-style>
    <text:list-style style:name="id1-3-2-7-21-4">
      <text:list-level-style-bullet text:bullet-char="•" text:level="1">
        <style:list-level-properties text:min-label-width="10mm"/>
      </text:list-level-style-bullet>
    </text:list-style>
    <text:list-style style:name="id1-3-2-7-21-5">
      <text:list-level-style-bullet text:bullet-char="•" text:level="1">
        <style:list-level-properties text:min-label-width="10mm"/>
      </text:list-level-style-bullet>
    </text:list-style>
    <text:list-style style:name="id1-3-2-7-21-6">
      <text:list-level-style-bullet text:bullet-char="•" text:level="1">
        <style:list-level-properties text:min-label-width="10mm"/>
      </text:list-level-style-bullet>
    </text:list-style>
    <text:list-style style:name="id1-3-2-7-21-7">
      <text:list-level-style-bullet text:bullet-char="•" text:level="1">
        <style:list-level-properties text:min-label-width="10mm"/>
      </text:list-level-style-bullet>
    </text:list-style>
    <text:list-style style:name="id1-3-2-7-21-8">
      <text:list-level-style-bullet text:bullet-char="•" text:level="1">
        <style:list-level-properties text:min-label-width="10mm"/>
      </text:list-level-style-bullet>
    </text:list-style>
    <text:list-style style:name="id1-3-2-7-21-9">
      <text:list-level-style-bullet text:bullet-char="•" text:level="1">
        <style:list-level-properties text:min-label-width="10mm"/>
      </text:list-level-style-bullet>
    </text:list-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24-2">
      <text:list-level-style-bullet text:bullet-char="•" text:level="1">
        <style:list-level-properties text:min-label-width="10mm"/>
      </text:list-level-style-bullet>
    </text:list-style>
    <text:list-style style:name="id1-3-2-7-24-3">
      <text:list-level-style-bullet text:bullet-char="•" text:level="1">
        <style:list-level-properties text:min-label-width="10mm"/>
      </text:list-level-style-bullet>
    </text:list-style>
    <text:list-style style:name="id1-3-2-7-24-4">
      <text:list-level-style-bullet text:bullet-char="•" text:level="1">
        <style:list-level-properties text:min-label-width="10mm"/>
      </text:list-level-style-bullet>
    </text:list-style>
    <text:list-style style:name="id1-3-2-7-24-5">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1-2">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4-1">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6-1">
      <text:list-level-style-bullet text:bullet-char="•" text:level="1">
        <style:list-level-properties text:min-label-width="10mm"/>
      </text:list-level-style-bullet>
    </text:list-style>
    <text:list-style style:name="id1-3-2-7-36-2">
      <text:list-level-style-bullet text:bullet-char="•" text:level="1">
        <style:list-level-properties text:min-label-width="10mm"/>
      </text:list-level-style-bullet>
    </text:list-style>
    <text:list-style style:name="id1-3-2-7-36-3">
      <text:list-level-style-bullet text:bullet-char="•" text:level="1">
        <style:list-level-properties text:min-label-width="10mm"/>
      </text:list-level-style-bullet>
    </text:list-style>
    <text:list-style style:name="id1-3-2-7-36-4">
      <text:list-level-style-bullet text:bullet-char="•" text:level="1">
        <style:list-level-properties text:min-label-width="10mm"/>
      </text:list-level-style-bullet>
    </text:list-style>
    <text:list-style style:name="id1-3-2-7-36-5">
      <text:list-level-style-bullet text:bullet-char="•" text:level="1">
        <style:list-level-properties text:min-label-width="10mm"/>
      </text:list-level-style-bullet>
    </text:list-style>
    <text:list-style style:name="id1-3-2-7-40">
      <text:list-level-style-bullet text:bullet-char="•" text:level="1">
        <style:list-level-properties text:min-label-width="10mm"/>
      </text:list-level-style-bullet>
    </text:list-style>
    <text:list-style style:name="id1-3-2-7-40-1">
      <text:list-level-style-bullet text:bullet-char="•" text:level="1">
        <style:list-level-properties text:min-label-width="10mm"/>
      </text:list-level-style-bullet>
    </text:list-style>
    <style:style style:family="table-column" style:parent-style-name="colspec" style:name="id1-3-2-7-42-1-1">
      <style:table-column-properties style:rel-column-width="33*"/>
    </style:style>
    <style:style style:family="table-column" style:parent-style-name="colspec" style:name="id1-3-2-7-42-1-2">
      <style:table-column-properties style:rel-column-width="67*"/>
    </style: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23">
      <text:list-level-style-bullet text:bullet-char="•" text:level="1">
        <style:list-level-properties text:min-label-width="10mm"/>
      </text:list-level-style-bullet>
    </text:list-style>
    <text:list-style style:name="id1-3-2-8-23-1">
      <text:list-level-style-bullet text:bullet-char="•" text:level="1">
        <style:list-level-properties text:min-label-width="10mm"/>
      </text:list-level-style-bullet>
    </text:list-style>
    <text:list-style style:name="id1-3-2-8-23-2">
      <text:list-level-style-bullet text:bullet-char="•" text:level="1">
        <style:list-level-properties text:min-label-width="10mm"/>
      </text:list-level-style-bullet>
    </text:list-style>
    <text:list-style style:name="id1-3-2-8-23-3">
      <text:list-level-style-bullet text:bullet-char="•" text:level="1">
        <style:list-level-properties text:min-label-width="10mm"/>
      </text:list-level-style-bullet>
    </text:list-style>
    <text:list-style style:name="id1-3-2-8-23-4">
      <text:list-level-style-bullet text:bullet-char="•" text:level="1">
        <style:list-level-properties text:min-label-width="10mm"/>
      </text:list-level-style-bullet>
    </text:list-style>
    <text:list-style style:name="id1-3-2-8-27">
      <text:list-level-style-bullet text:bullet-char="•" text:level="1">
        <style:list-level-properties text:min-label-width="10mm"/>
      </text:list-level-style-bullet>
    </text:list-style>
    <text:list-style style:name="id1-3-2-8-27-1">
      <text:list-level-style-bullet text:bullet-char="•" text:level="1">
        <style:list-level-properties text:min-label-width="10mm"/>
      </text:list-level-style-bullet>
    </text:list-style>
    <text:list-style style:name="id1-3-2-8-27-2">
      <text:list-level-style-bullet text:bullet-char="•" text:level="1">
        <style:list-level-properties text:min-label-width="10mm"/>
      </text:list-level-style-bullet>
    </text:list-style>
    <text:list-style style:name="id1-3-2-8-27-3">
      <text:list-level-style-bullet text:bullet-char="•" text:level="1">
        <style:list-level-properties text:min-label-width="10mm"/>
      </text:list-level-style-bullet>
    </text:list-style>
    <text:list-style style:name="id1-3-2-8-27-4">
      <text:list-level-style-bullet text:bullet-char="•" text:level="1">
        <style:list-level-properties text:min-label-width="10mm"/>
      </text:list-level-style-bullet>
    </text:list-style>
    <text:list-style style:name="id1-3-2-8-27-5">
      <text:list-level-style-bullet text:bullet-char="•" text:level="1">
        <style:list-level-properties text:min-label-width="10mm"/>
      </text:list-level-style-bullet>
    </text:list-style>
    <text:list-style style:name="id1-3-2-8-27-6">
      <text:list-level-style-bullet text:bullet-char="•" text:level="1">
        <style:list-level-properties text:min-label-width="10mm"/>
      </text:list-level-style-bullet>
    </text:list-style>
    <text:list-style style:name="id1-3-2-8-29">
      <text:list-level-style-bullet text:bullet-char="•" text:level="1">
        <style:list-level-properties text:min-label-width="10mm"/>
      </text:list-level-style-bullet>
    </text:list-style>
    <text:list-style style:name="id1-3-2-8-29-1">
      <text:list-level-style-bullet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text:list-style style:name="id1-3-2-8-32-1">
      <text:list-level-style-bullet text:bullet-char="•" text:level="1">
        <style:list-level-properties text:min-label-width="10mm"/>
      </text:list-level-style-bullet>
    </text:list-style>
    <text:list-style style:name="id1-3-2-8-32-2">
      <text:list-level-style-bullet text:bullet-char="•" text:level="1">
        <style:list-level-properties text:min-label-width="10mm"/>
      </text:list-level-style-bullet>
    </text:list-style>
    <text:list-style style:name="id1-3-2-8-35">
      <text:list-level-style-bullet text:bullet-char="•" text:level="1">
        <style:list-level-properties text:min-label-width="10mm"/>
      </text:list-level-style-bullet>
    </text:list-style>
    <text:list-style style:name="id1-3-2-8-35-1">
      <text:list-level-style-bullet text:bullet-char="•" text:level="1">
        <style:list-level-properties text:min-label-width="10mm"/>
      </text:list-level-style-bullet>
    </text:list-style>
    <text:list-style style:name="id1-3-2-8-35-2">
      <text:list-level-style-bullet text:bullet-char="•" text:level="1">
        <style:list-level-properties text:min-label-width="10mm"/>
      </text:list-level-style-bullet>
    </text:list-style>
    <text:list-style style:name="id1-3-2-8-39">
      <text:list-level-style-bullet text:bullet-char="•" text:level="1">
        <style:list-level-properties text:min-label-width="10mm"/>
      </text:list-level-style-bullet>
    </text:list-style>
    <text:list-style style:name="id1-3-2-8-39-1">
      <text:list-level-style-bullet text:bullet-char="•" text:level="1">
        <style:list-level-properties text:min-label-width="10mm"/>
      </text:list-level-style-bullet>
    </text:list-style>
    <style:style style:family="table-column" style:parent-style-name="colspec" style:name="id1-3-2-8-41-1-1">
      <style:table-column-properties style:rel-column-width="36*"/>
    </style:style>
    <style:style style:family="table-column" style:parent-style-name="colspec" style:name="id1-3-2-8-41-1-2">
      <style:table-column-properties style:rel-column-width="64*"/>
    </style:style>
    <text:list-style style:name="id1-3-2-9-6">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8">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8-2">
      <text:list-level-style-bullet text:bullet-char="•" text:level="1">
        <style:list-level-properties text:min-label-width="10mm"/>
      </text:list-level-style-bullet>
    </text:list-style>
    <text:list-style style:name="id1-3-2-9-8-3">
      <text:list-level-style-bullet text:bullet-char="•" text:level="1">
        <style:list-level-properties text:min-label-width="10mm"/>
      </text:list-level-style-bullet>
    </text:list-style>
    <text:list-style style:name="id1-3-2-9-10">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5">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8">
      <text:list-level-style-bullet text:bullet-char="•" text:level="1">
        <style:list-level-properties text:min-label-width="10mm"/>
      </text:list-level-style-bullet>
    </text:list-style>
    <text:list-style style:name="id1-3-2-9-18-1">
      <text:list-level-style-bullet text:bullet-char="•" text:level="1">
        <style:list-level-properties text:min-label-width="10mm"/>
      </text:list-level-style-bullet>
    </text:list-style>
    <text:list-style style:name="id1-3-2-9-18-2">
      <text:list-level-style-bullet text:bullet-char="•" text:level="1">
        <style:list-level-properties text:min-label-width="10mm"/>
      </text:list-level-style-bullet>
    </text:list-style>
    <text:list-style style:name="id1-3-2-9-22">
      <text:list-level-style-bullet text:bullet-char="•" text:level="1">
        <style:list-level-properties text:min-label-width="10mm"/>
      </text:list-level-style-bullet>
    </text:list-style>
    <text:list-style style:name="id1-3-2-9-22-1">
      <text:list-level-style-bullet text:bullet-char="•" text:level="1">
        <style:list-level-properties text:min-label-width="10mm"/>
      </text:list-level-style-bullet>
    </text:list-style>
    <text:list-style style:name="id1-3-2-9-25">
      <text:list-level-style-bullet text:bullet-char="•" text:level="1">
        <style:list-level-properties text:min-label-width="10mm"/>
      </text:list-level-style-bullet>
    </text:list-style>
    <text:list-style style:name="id1-3-2-9-25-1">
      <text:list-level-style-bullet text:bullet-char="•" text:level="1">
        <style:list-level-properties text:min-label-width="10mm"/>
      </text:list-level-style-bullet>
    </text:list-style>
    <text:list-style style:name="id1-3-2-9-28">
      <text:list-level-style-bullet text:bullet-char="•" text:level="1">
        <style:list-level-properties text:min-label-width="10mm"/>
      </text:list-level-style-bullet>
    </text:list-style>
    <text:list-style style:name="id1-3-2-9-28-1">
      <text:list-level-style-bullet text:bullet-char="•" text:level="1">
        <style:list-level-properties text:min-label-width="10mm"/>
      </text:list-level-style-bullet>
    </text:list-style>
    <text:list-style style:name="id1-3-2-9-30">
      <text:list-level-style-bullet text:bullet-char="•" text:level="1">
        <style:list-level-properties text:min-label-width="10mm"/>
      </text:list-level-style-bullet>
    </text:list-style>
    <text:list-style style:name="id1-3-2-9-30-1">
      <text:list-level-style-bullet text:bullet-char="•" text:level="1">
        <style:list-level-properties text:min-label-width="10mm"/>
      </text:list-level-style-bullet>
    </text:list-style>
    <text:list-style style:name="id1-3-2-9-30-2">
      <text:list-level-style-bullet text:bullet-char="•" text:level="1">
        <style:list-level-properties text:min-label-width="10mm"/>
      </text:list-level-style-bullet>
    </text:list-style>
    <text:list-style style:name="id1-3-2-9-30-3">
      <text:list-level-style-bullet text:bullet-char="•" text:level="1">
        <style:list-level-properties text:min-label-width="10mm"/>
      </text:list-level-style-bullet>
    </text:list-style>
    <text:list-style style:name="id1-3-2-9-30-4">
      <text:list-level-style-bullet text:bullet-char="•" text:level="1">
        <style:list-level-properties text:min-label-width="10mm"/>
      </text:list-level-style-bullet>
    </text:list-style>
    <text:list-style style:name="id1-3-2-9-32">
      <text:list-level-style-bullet text:bullet-char="•" text:level="1">
        <style:list-level-properties text:min-label-width="10mm"/>
      </text:list-level-style-bullet>
    </text:list-style>
    <text:list-style style:name="id1-3-2-9-32-1">
      <text:list-level-style-bullet text:bullet-char="•" text:level="1">
        <style:list-level-properties text:min-label-width="10mm"/>
      </text:list-level-style-bullet>
    </text:list-style>
    <text:list-style style:name="id1-3-2-9-32-2">
      <text:list-level-style-bullet text:bullet-char="•" text:level="1">
        <style:list-level-properties text:min-label-width="10mm"/>
      </text:list-level-style-bullet>
    </text:list-style>
    <text:list-style style:name="id1-3-2-9-37">
      <text:list-level-style-bullet text:bullet-char="•" text:level="1">
        <style:list-level-properties text:min-label-width="10mm"/>
      </text:list-level-style-bullet>
    </text:list-style>
    <text:list-style style:name="id1-3-2-9-37-1">
      <text:list-level-style-bullet text:bullet-char="•" text:level="1">
        <style:list-level-properties text:min-label-width="10mm"/>
      </text:list-level-style-bullet>
    </text:list-style>
    <style:style style:family="table-column" style:parent-style-name="colspec" style:name="id1-3-2-9-39-1-1">
      <style:table-column-properties style:rel-column-width="33*"/>
    </style:style>
    <style:style style:family="table-column" style:parent-style-name="colspec" style:name="id1-3-2-9-39-1-2">
      <style:table-column-properties style:rel-column-width="67*"/>
    </style:style>
    <text:list-style style:name="id1-3-2-10-6">
      <text:list-level-style-bullet text:bullet-char="•" text:level="1">
        <style:list-level-properties text:min-label-width="10mm"/>
      </text:list-level-style-bullet>
    </text:list-style>
    <text:list-style style:name="id1-3-2-10-6-1">
      <text:list-level-style-bullet text:bullet-char="•" text:level="1">
        <style:list-level-properties text:min-label-width="10mm"/>
      </text:list-level-style-bullet>
    </text:list-style>
    <text:list-style style:name="id1-3-2-10-6-2">
      <text:list-level-style-bullet text:bullet-char="•" text:level="1">
        <style:list-level-properties text:min-label-width="10mm"/>
      </text:list-level-style-bullet>
    </text:list-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3">
      <text:list-level-style-bullet text:bullet-char="•" text:level="1">
        <style:list-level-properties text:min-label-width="10mm"/>
      </text:list-level-style-bullet>
    </text:list-style>
    <text:list-style style:name="id1-3-2-10-8-4">
      <text:list-level-style-bullet text:bullet-char="•" text:level="1">
        <style:list-level-properties text:min-label-width="10mm"/>
      </text:list-level-style-bullet>
    </text:list-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7">
      <text:list-level-style-bullet text:bullet-char="•" text:level="1">
        <style:list-level-properties text:min-label-width="10mm"/>
      </text:list-level-style-bullet>
    </text:list-style>
    <text:list-style style:name="id1-3-2-10-17-1">
      <text:list-level-style-bullet text:bullet-char="•" text:level="1">
        <style:list-level-properties text:min-label-width="10mm"/>
      </text:list-level-style-bullet>
    </text:list-style>
    <text:list-style style:name="id1-3-2-10-17-2">
      <text:list-level-style-bullet text:bullet-char="•" text:level="1">
        <style:list-level-properties text:min-label-width="10mm"/>
      </text:list-level-style-bullet>
    </text:list-style>
    <text:list-style style:name="id1-3-2-10-20">
      <text:list-level-style-bullet text:bullet-char="•" text:level="1">
        <style:list-level-properties text:min-label-width="10mm"/>
      </text:list-level-style-bullet>
    </text:list-style>
    <text:list-style style:name="id1-3-2-10-20-1">
      <text:list-level-style-bullet text:bullet-char="•" text:level="1">
        <style:list-level-properties text:min-label-width="10mm"/>
      </text:list-level-style-bullet>
    </text:list-style>
    <text:list-style style:name="id1-3-2-10-20-2">
      <text:list-level-style-bullet text:bullet-char="•" text:level="1">
        <style:list-level-properties text:min-label-width="10mm"/>
      </text:list-level-style-bullet>
    </text:list-style>
    <text:list-style style:name="id1-3-2-10-20-3">
      <text:list-level-style-bullet text:bullet-char="•" text:level="1">
        <style:list-level-properties text:min-label-width="10mm"/>
      </text:list-level-style-bullet>
    </text:list-style>
    <text:list-style style:name="id1-3-2-10-24">
      <text:list-level-style-bullet text:bullet-char="•" text:level="1">
        <style:list-level-properties text:min-label-width="10mm"/>
      </text:list-level-style-bullet>
    </text:list-style>
    <text:list-style style:name="id1-3-2-10-24-1">
      <text:list-level-style-bullet text:bullet-char="•" text:level="1">
        <style:list-level-properties text:min-label-width="10mm"/>
      </text:list-level-style-bullet>
    </text:list-style>
    <text:list-style style:name="id1-3-2-10-26">
      <text:list-level-style-bullet text:bullet-char="•" text:level="1">
        <style:list-level-properties text:min-label-width="10mm"/>
      </text:list-level-style-bullet>
    </text:list-style>
    <text:list-style style:name="id1-3-2-10-26-1">
      <text:list-level-style-bullet text:bullet-char="•" text:level="1">
        <style:list-level-properties text:min-label-width="10mm"/>
      </text:list-level-style-bullet>
    </text:list-style>
    <text:list-style style:name="id1-3-2-10-26-2">
      <text:list-level-style-bullet text:bullet-char="•" text:level="1">
        <style:list-level-properties text:min-label-width="10mm"/>
      </text:list-level-style-bullet>
    </text:list-style>
    <text:list-style style:name="id1-3-2-10-29">
      <text:list-level-style-bullet text:bullet-char="•" text:level="1">
        <style:list-level-properties text:min-label-width="10mm"/>
      </text:list-level-style-bullet>
    </text:list-style>
    <text:list-style style:name="id1-3-2-10-29-1">
      <text:list-level-style-bullet text:bullet-char="•" text:level="1">
        <style:list-level-properties text:min-label-width="10mm"/>
      </text:list-level-style-bullet>
    </text:list-style>
    <text:list-style style:name="id1-3-2-10-32">
      <text:list-level-style-bullet text:bullet-char="•" text:level="1">
        <style:list-level-properties text:min-label-width="10mm"/>
      </text:list-level-style-bullet>
    </text:list-style>
    <text:list-style style:name="id1-3-2-10-32-1">
      <text:list-level-style-bullet text:bullet-char="•" text:level="1">
        <style:list-level-properties text:min-label-width="10mm"/>
      </text:list-level-style-bullet>
    </text:list-style>
    <text:list-style style:name="id1-3-2-10-32-2">
      <text:list-level-style-bullet text:bullet-char="•" text:level="1">
        <style:list-level-properties text:min-label-width="10mm"/>
      </text:list-level-style-bullet>
    </text:list-style>
    <text:list-style style:name="id1-3-2-10-37">
      <text:list-level-style-bullet text:bullet-char="•" text:level="1">
        <style:list-level-properties text:min-label-width="10mm"/>
      </text:list-level-style-bullet>
    </text:list-style>
    <text:list-style style:name="id1-3-2-10-37-1">
      <text:list-level-style-bullet text:bullet-char="•" text:level="1">
        <style:list-level-properties text:min-label-width="10mm"/>
      </text:list-level-style-bullet>
    </text:list-style>
    <text:list-style style:name="id1-3-2-10-37-2">
      <text:list-level-style-bullet text:bullet-char="•" text:level="1">
        <style:list-level-properties text:min-label-width="10mm"/>
      </text:list-level-style-bullet>
    </text:list-style>
    <text:list-style style:name="id1-3-2-10-37-3">
      <text:list-level-style-bullet text:bullet-char="•" text:level="1">
        <style:list-level-properties text:min-label-width="10mm"/>
      </text:list-level-style-bullet>
    </text:list-style>
    <text:list-style style:name="id1-3-2-10-37-4">
      <text:list-level-style-bullet text:bullet-char="•" text:level="1">
        <style:list-level-properties text:min-label-width="10mm"/>
      </text:list-level-style-bullet>
    </text:list-style>
    <text:list-style style:name="id1-3-2-10-37-5">
      <text:list-level-style-bullet text:bullet-char="•" text:level="1">
        <style:list-level-properties text:min-label-width="10mm"/>
      </text:list-level-style-bullet>
    </text:list-style>
    <text:list-style style:name="id1-3-2-10-37-6">
      <text:list-level-style-bullet text:bullet-char="•" text:level="1">
        <style:list-level-properties text:min-label-width="10mm"/>
      </text:list-level-style-bullet>
    </text:list-style>
    <text:list-style style:name="id1-3-2-10-37-7">
      <text:list-level-style-bullet text:bullet-char="•" text:level="1">
        <style:list-level-properties text:min-label-width="10mm"/>
      </text:list-level-style-bullet>
    </text:list-style>
    <text:list-style style:name="id1-3-2-10-39">
      <text:list-level-style-bullet text:bullet-char="•" text:level="1">
        <style:list-level-properties text:min-label-width="10mm"/>
      </text:list-level-style-bullet>
    </text:list-style>
    <text:list-style style:name="id1-3-2-10-39-1">
      <text:list-level-style-bullet text:bullet-char="•" text:level="1">
        <style:list-level-properties text:min-label-width="10mm"/>
      </text:list-level-style-bullet>
    </text:list-style>
    <style:style style:family="table-column" style:parent-style-name="colspec" style:name="id1-3-2-10-41-1-1">
      <style:table-column-properties style:rel-column-width="33*"/>
    </style:style>
    <style:style style:family="table-column" style:parent-style-name="colspec" style:name="id1-3-2-10-41-1-2">
      <style:table-column-properties style:rel-column-width="67*"/>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26-7">
      <text:list-level-style-bullet text:bullet-char="•" text:level="1">
        <style:list-level-properties text:min-label-width="10mm"/>
      </text:list-level-style-bullet>
    </text:list-style>
    <text:list-style style:name="id1-3-2-11-26-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text:list-style style:name="id1-3-2-11-29-7">
      <text:list-level-style-bullet text:bullet-char="•" text:level="1">
        <style:list-level-properties text:min-label-width="10mm"/>
      </text:list-level-style-bullet>
    </text:list-style>
    <text:list-style style:name="id1-3-2-11-29-8">
      <text:list-level-style-bullet text:bullet-char="•" text:level="1">
        <style:list-level-properties text:min-label-width="10mm"/>
      </text:list-level-style-bullet>
    </text:list-style>
    <text:list-style style:name="id1-3-2-11-29-9">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text:list-style style:name="id1-3-2-11-33-6">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4">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style:style style:family="table-column" style:parent-style-name="colspec" style:name="id1-3-2-11-52-1-1">
      <style:table-column-properties style:rel-column-width="34*"/>
    </style:style>
    <style:style style:family="table-column" style:parent-style-name="colspec" style:name="id1-3-2-11-52-1-2">
      <style:table-column-properties style:rel-column-width="66*"/>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12-18">
      <text:list-level-style-bullet text:bullet-char="•" text:level="1">
        <style:list-level-properties text:min-label-width="10mm"/>
      </text:list-level-style-bullet>
    </text:list-style>
    <text:list-style style:name="id1-3-2-12-18-1">
      <text:list-level-style-bullet text:bullet-char="•" text:level="1">
        <style:list-level-properties text:min-label-width="10mm"/>
      </text:list-level-style-bullet>
    </text:list-style>
    <text:list-style style:name="id1-3-2-12-18-2">
      <text:list-level-style-bullet text:bullet-char="•" text:level="1">
        <style:list-level-properties text:min-label-width="10mm"/>
      </text:list-level-style-bullet>
    </text:list-style>
    <text:list-style style:name="id1-3-2-12-18-3">
      <text:list-level-style-bullet text:bullet-char="•" text:level="1">
        <style:list-level-properties text:min-label-width="10mm"/>
      </text:list-level-style-bullet>
    </text:list-style>
    <text:list-style style:name="id1-3-2-12-18-4">
      <text:list-level-style-bullet text:bullet-char="•" text:level="1">
        <style:list-level-properties text:min-label-width="10mm"/>
      </text:list-level-style-bullet>
    </text:list-style>
    <text:list-style style:name="id1-3-2-12-18-5">
      <text:list-level-style-bullet text:bullet-char="•" text:level="1">
        <style:list-level-properties text:min-label-width="10mm"/>
      </text:list-level-style-bullet>
    </text:list-style>
    <text:list-style style:name="id1-3-2-12-18-6">
      <text:list-level-style-bullet text:bullet-char="•" text:level="1">
        <style:list-level-properties text:min-label-width="10mm"/>
      </text:list-level-style-bullet>
    </text:list-style>
    <text:list-style style:name="id1-3-2-12-18-7">
      <text:list-level-style-bullet text:bullet-char="•" text:level="1">
        <style:list-level-properties text:min-label-width="10mm"/>
      </text:list-level-style-bullet>
    </text:list-style>
    <text:list-style style:name="id1-3-2-12-18-8">
      <text:list-level-style-bullet text:bullet-char="•" text:level="1">
        <style:list-level-properties text:min-label-width="10mm"/>
      </text:list-level-style-bullet>
    </text:list-style>
    <text:list-style style:name="id1-3-2-12-18-9">
      <text:list-level-style-bullet text:bullet-char="•" text:level="1">
        <style:list-level-properties text:min-label-width="10mm"/>
      </text:list-level-style-bullet>
    </text:list-style>
    <text:list-style style:name="id1-3-2-12-18-10">
      <text:list-level-style-bullet text:bullet-char="•" text:level="1">
        <style:list-level-properties text:min-label-width="10mm"/>
      </text:list-level-style-bullet>
    </text:list-style>
    <text:list-style style:name="id1-3-2-12-18-11">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1-1">
      <text:list-level-style-bullet text:bullet-char="•" text:level="1">
        <style:list-level-properties text:min-label-width="10mm"/>
      </text:list-level-style-bullet>
    </text:list-style>
    <text:list-style style:name="id1-3-2-12-21-2">
      <text:list-level-style-bullet text:bullet-char="•" text:level="1">
        <style:list-level-properties text:min-label-width="10mm"/>
      </text:list-level-style-bullet>
    </text:list-style>
    <text:list-style style:name="id1-3-2-12-21-3">
      <text:list-level-style-bullet text:bullet-char="•" text:level="1">
        <style:list-level-properties text:min-label-width="10mm"/>
      </text:list-level-style-bullet>
    </text:list-style>
    <text:list-style style:name="id1-3-2-12-21-4">
      <text:list-level-style-bullet text:bullet-char="•" text:level="1">
        <style:list-level-properties text:min-label-width="10mm"/>
      </text:list-level-style-bullet>
    </text:list-style>
    <text:list-style style:name="id1-3-2-12-21-5">
      <text:list-level-style-bullet text:bullet-char="•" text:level="1">
        <style:list-level-properties text:min-label-width="10mm"/>
      </text:list-level-style-bullet>
    </text:list-style>
    <text:list-style style:name="id1-3-2-12-21-6">
      <text:list-level-style-bullet text:bullet-char="•" text:level="1">
        <style:list-level-properties text:min-label-width="10mm"/>
      </text:list-level-style-bullet>
    </text:list-style>
    <text:list-style style:name="id1-3-2-12-21-7">
      <text:list-level-style-bullet text:bullet-char="•" text:level="1">
        <style:list-level-properties text:min-label-width="10mm"/>
      </text:list-level-style-bullet>
    </text:list-style>
    <text:list-style style:name="id1-3-2-12-21-8">
      <text:list-level-style-bullet text:bullet-char="•" text:level="1">
        <style:list-level-properties text:min-label-width="10mm"/>
      </text:list-level-style-bullet>
    </text:list-style>
    <text:list-style style:name="id1-3-2-12-21-9">
      <text:list-level-style-bullet text:bullet-char="•" text:level="1">
        <style:list-level-properties text:min-label-width="10mm"/>
      </text:list-level-style-bullet>
    </text:list-style>
    <text:list-style style:name="id1-3-2-12-21-10">
      <text:list-level-style-bullet text:bullet-char="•" text:level="1">
        <style:list-level-properties text:min-label-width="10mm"/>
      </text:list-level-style-bullet>
    </text:list-style>
    <text:list-style style:name="id1-3-2-12-21-11">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1">
      <text:list-level-style-bullet text:bullet-char="–" text:level="1">
        <style:list-level-properties text:min-label-width="10mm"/>
      </text:list-level-style-bullet>
    </text:list-style>
    <text:list-style style:name="id1-3-2-12-24-2">
      <text:list-level-style-bullet text:bullet-char="–" text:level="1">
        <style:list-level-properties text:min-label-width="10mm"/>
      </text:list-level-style-bullet>
    </text:list-style>
    <text:list-style style:name="id1-3-2-12-24-3">
      <text:list-level-style-bullet text:bullet-char="–" text:level="1">
        <style:list-level-properties text:min-label-width="10mm"/>
      </text:list-level-style-bullet>
    </text:list-style>
    <text:list-style style:name="id1-3-2-12-24-4">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6-1">
      <text:list-level-style-bullet text:bullet-char="•" text:level="1">
        <style:list-level-properties text:min-label-width="10mm"/>
      </text:list-level-style-bullet>
    </text:list-style>
    <text:list-style style:name="id1-3-2-12-26-2">
      <text:list-level-style-bullet text:bullet-char="•" text:level="1">
        <style:list-level-properties text:min-label-width="10mm"/>
      </text:list-level-style-bullet>
    </text:list-style>
    <text:list-style style:name="id1-3-2-12-26-3">
      <text:list-level-style-bullet text:bullet-char="•" text:level="1">
        <style:list-level-properties text:min-label-width="10mm"/>
      </text:list-level-style-bullet>
    </text:list-style>
    <text:list-style style:name="id1-3-2-12-26-4">
      <text:list-level-style-bullet text:bullet-char="•" text:level="1">
        <style:list-level-properties text:min-label-width="10mm"/>
      </text:list-level-style-bullet>
    </text:list-style>
    <text:list-style style:name="id1-3-2-12-26-5">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2-1">
      <text:list-level-style-bullet text:bullet-char="•" text:level="1">
        <style:list-level-properties text:min-label-width="10mm"/>
      </text:list-level-style-bullet>
    </text:list-style>
    <text:list-style style:name="id1-3-2-12-36">
      <text:list-level-style-bullet text:bullet-char="•" text:level="1">
        <style:list-level-properties text:min-label-width="10mm"/>
      </text:list-level-style-bullet>
    </text:list-style>
    <text:list-style style:name="id1-3-2-12-36-1">
      <text:list-level-style-bullet text:bullet-char="•" text:level="1">
        <style:list-level-properties text:min-label-width="10mm"/>
      </text:list-level-style-bullet>
    </text:list-style>
    <text:list-style style:name="id1-3-2-12-38">
      <text:list-level-style-bullet text:bullet-char="•" text:level="1">
        <style:list-level-properties text:min-label-width="10mm"/>
      </text:list-level-style-bullet>
    </text:list-style>
    <text:list-style style:name="id1-3-2-12-38-1">
      <text:list-level-style-bullet text:bullet-char="•" text:level="1">
        <style:list-level-properties text:min-label-width="10mm"/>
      </text:list-level-style-bullet>
    </text:list-style>
    <text:list-style style:name="id1-3-2-12-38-2">
      <text:list-level-style-bullet text:bullet-char="•" text:level="1">
        <style:list-level-properties text:min-label-width="10mm"/>
      </text:list-level-style-bullet>
    </text:list-style>
    <text:list-style style:name="id1-3-2-12-38-3">
      <text:list-level-style-bullet text:bullet-char="•" text:level="1">
        <style:list-level-properties text:min-label-width="10mm"/>
      </text:list-level-style-bullet>
    </text:list-style>
    <style:style style:family="table-column" style:parent-style-name="colspec" style:name="id1-3-2-12-40-1-1">
      <style:table-column-properties style:rel-column-width="34*"/>
    </style:style>
    <style:style style:family="table-column" style:parent-style-name="colspec" style:name="id1-3-2-12-40-1-2">
      <style:table-column-properties style:rel-column-width="66*"/>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18-4">
      <text:list-level-style-bullet text:bullet-char="•" text:level="1">
        <style:list-level-properties text:min-label-width="10mm"/>
      </text:list-level-style-bullet>
    </text:list-style>
    <text:list-style style:name="id1-3-2-13-18-5">
      <text:list-level-style-bullet text:bullet-char="•" text:level="1">
        <style:list-level-properties text:min-label-width="10mm"/>
      </text:list-level-style-bullet>
    </text:list-style>
    <text:list-style style:name="id1-3-2-13-18-6">
      <text:list-level-style-bullet text:bullet-char="•" text:level="1">
        <style:list-level-properties text:min-label-width="10mm"/>
      </text:list-level-style-bullet>
    </text:list-style>
    <text:list-style style:name="id1-3-2-13-18-7">
      <text:list-level-style-bullet text:bullet-char="•" text:level="1">
        <style:list-level-properties text:min-label-width="10mm"/>
      </text:list-level-style-bullet>
    </text:list-style>
    <text:list-style style:name="id1-3-2-13-18-8">
      <text:list-level-style-bullet text:bullet-char="•" text:level="1">
        <style:list-level-properties text:min-label-width="10mm"/>
      </text:list-level-style-bullet>
    </text:list-style>
    <text:list-style style:name="id1-3-2-13-18-9">
      <text:list-level-style-bullet text:bullet-char="•" text:level="1">
        <style:list-level-properties text:min-label-width="10mm"/>
      </text:list-level-style-bullet>
    </text:list-style>
    <text:list-style style:name="id1-3-2-13-18-10">
      <text:list-level-style-bullet text:bullet-char="•" text:level="1">
        <style:list-level-properties text:min-label-width="10mm"/>
      </text:list-level-style-bullet>
    </text:list-style>
    <text:list-style style:name="id1-3-2-13-18-11">
      <text:list-level-style-bullet text:bullet-char="•" text:level="1">
        <style:list-level-properties text:min-label-width="10mm"/>
      </text:list-level-style-bullet>
    </text:list-style>
    <text:list-style style:name="id1-3-2-13-18-12">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2-1">
      <text:list-level-style-bullet text:bullet-char="•" text:level="1">
        <style:list-level-properties text:min-label-width="10mm"/>
      </text:list-level-style-bullet>
    </text:list-style>
    <text:list-style style:name="id1-3-2-13-22-2">
      <text:list-level-style-bullet text:bullet-char="•" text:level="1">
        <style:list-level-properties text:min-label-width="10mm"/>
      </text:list-level-style-bullet>
    </text:list-style>
    <text:list-style style:name="id1-3-2-13-22-3">
      <text:list-level-style-bullet text:bullet-char="•" text:level="1">
        <style:list-level-properties text:min-label-width="10mm"/>
      </text:list-level-style-bullet>
    </text:list-style>
    <text:list-style style:name="id1-3-2-13-22-4">
      <text:list-level-style-bullet text:bullet-char="•" text:level="1">
        <style:list-level-properties text:min-label-width="10mm"/>
      </text:list-level-style-bullet>
    </text:list-style>
    <text:list-style style:name="id1-3-2-13-22-5">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1">
      <text:list-level-style-bullet text:bullet-char="•" text:level="1">
        <style:list-level-properties text:min-label-width="10mm"/>
      </text:list-level-style-bullet>
    </text:list-style>
    <text:list-style style:name="id1-3-2-13-24-2">
      <text:list-level-style-bullet text:bullet-char="•" text:level="1">
        <style:list-level-properties text:min-label-width="10mm"/>
      </text:list-level-style-bullet>
    </text:list-style>
    <text:list-style style:name="id1-3-2-13-24-3">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6-1">
      <text:list-level-style-bullet text:bullet-char="•" text:level="1">
        <style:list-level-properties text:min-label-width="10mm"/>
      </text:list-level-style-bullet>
    </text:list-style>
    <text:list-style style:name="id1-3-2-13-26-2">
      <text:list-level-style-bullet text:bullet-char="•" text:level="1">
        <style:list-level-properties text:min-label-width="10mm"/>
      </text:list-level-style-bullet>
    </text:list-style>
    <text:list-style style:name="id1-3-2-13-26-3">
      <text:list-level-style-bullet text:bullet-char="•" text:level="1">
        <style:list-level-properties text:min-label-width="10mm"/>
      </text:list-level-style-bullet>
    </text:list-style>
    <text:list-style style:name="id1-3-2-13-26-3-3">
      <text:list-level-style-bullet text:bullet-char="–" text:level="1">
        <style:list-level-properties text:min-label-width="10mm"/>
      </text:list-level-style-bullet>
    </text:list-style>
    <text:list-style style:name="id1-3-2-13-26-3-3-1">
      <text:list-level-style-bullet text:bullet-char="–" text:level="1">
        <style:list-level-properties text:min-label-width="10mm"/>
      </text:list-level-style-bullet>
    </text:list-style>
    <text:list-style style:name="id1-3-2-13-26-3-3-2">
      <text:list-level-style-bullet text:bullet-char="–" text:level="1">
        <style:list-level-properties text:min-label-width="10mm"/>
      </text:list-level-style-bullet>
    </text:list-style>
    <text:list-style style:name="id1-3-2-13-26-3-3-3">
      <text:list-level-style-bullet text:bullet-char="–" text:level="1">
        <style:list-level-properties text:min-label-width="10mm"/>
      </text:list-level-style-bullet>
    </text:list-style>
    <text:list-style style:name="id1-3-2-13-26-3-3-4">
      <text:list-level-style-bullet text:bullet-char="–" text:level="1">
        <style:list-level-properties text:min-label-width="10mm"/>
      </text:list-level-style-bullet>
    </text:list-style>
    <text:list-style style:name="id1-3-2-13-26-3-3-5">
      <text:list-level-style-bullet text:bullet-char="–" text:level="1">
        <style:list-level-properties text:min-label-width="10mm"/>
      </text:list-level-style-bullet>
    </text:list-style>
    <text:list-style style:name="id1-3-2-13-30">
      <text:list-level-style-bullet text:bullet-char="•" text:level="1">
        <style:list-level-properties text:min-label-width="10mm"/>
      </text:list-level-style-bullet>
    </text:list-style>
    <text:list-style style:name="id1-3-2-13-30-1">
      <text:list-level-style-bullet text:bullet-char="•" text:level="1">
        <style:list-level-properties text:min-label-width="10mm"/>
      </text:list-level-style-bullet>
    </text:list-style>
    <text:list-style style:name="id1-3-2-13-30-2">
      <text:list-level-style-bullet text:bullet-char="•" text:level="1">
        <style:list-level-properties text:min-label-width="10mm"/>
      </text:list-level-style-bullet>
    </text:list-style>
    <text:list-style style:name="id1-3-2-13-30-3">
      <text:list-level-style-bullet text:bullet-char="•" text:level="1">
        <style:list-level-properties text:min-label-width="10mm"/>
      </text:list-level-style-bullet>
    </text:list-style>
    <text:list-style style:name="id1-3-2-13-30-4">
      <text:list-level-style-bullet text:bullet-char="•" text:level="1">
        <style:list-level-properties text:min-label-width="10mm"/>
      </text:list-level-style-bullet>
    </text:list-style>
    <text:list-style style:name="id1-3-2-13-30-5">
      <text:list-level-style-bullet text:bullet-char="•" text:level="1">
        <style:list-level-properties text:min-label-width="10mm"/>
      </text:list-level-style-bullet>
    </text:list-style>
    <text:list-style style:name="id1-3-2-13-30-6">
      <text:list-level-style-bullet text:bullet-char="•" text:level="1">
        <style:list-level-properties text:min-label-width="10mm"/>
      </text:list-level-style-bullet>
    </text:list-style>
    <text:list-style style:name="id1-3-2-13-30-7">
      <text:list-level-style-bullet text:bullet-char="•" text:level="1">
        <style:list-level-properties text:min-label-width="10mm"/>
      </text:list-level-style-bullet>
    </text:list-style>
    <text:list-style style:name="id1-3-2-13-30-8">
      <text:list-level-style-bullet text:bullet-char="•" text:level="1">
        <style:list-level-properties text:min-label-width="10mm"/>
      </text:list-level-style-bullet>
    </text:list-style>
    <text:list-style style:name="id1-3-2-13-30-9">
      <text:list-level-style-bullet text:bullet-char="•" text:level="1">
        <style:list-level-properties text:min-label-width="10mm"/>
      </text:list-level-style-bullet>
    </text:list-style>
    <text:list-style style:name="id1-3-2-13-30-10">
      <text:list-level-style-bullet text:bullet-char="•" text:level="1">
        <style:list-level-properties text:min-label-width="10mm"/>
      </text:list-level-style-bullet>
    </text:list-style>
    <text:list-style style:name="id1-3-2-13-30-1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2-1">
      <text:list-level-style-bullet text:bullet-char="•" text:level="1">
        <style:list-level-properties text:min-label-width="10mm"/>
      </text:list-level-style-bullet>
    </text:list-style>
    <text:list-style style:name="id1-3-2-13-32-2">
      <text:list-level-style-bullet text:bullet-char="•" text:level="1">
        <style:list-level-properties text:min-label-width="10mm"/>
      </text:list-level-style-bullet>
    </text:list-style>
    <text:list-style style:name="id1-3-2-13-32-3">
      <text:list-level-style-bullet text:bullet-char="•" text:level="1">
        <style:list-level-properties text:min-label-width="10mm"/>
      </text:list-level-style-bullet>
    </text:list-style>
    <text:list-style style:name="id1-3-2-13-32-4">
      <text:list-level-style-bullet text:bullet-char="•" text:level="1">
        <style:list-level-properties text:min-label-width="10mm"/>
      </text:list-level-style-bullet>
    </text:list-style>
    <text:list-style style:name="id1-3-2-13-32-5">
      <text:list-level-style-bullet text:bullet-char="•" text:level="1">
        <style:list-level-properties text:min-label-width="10mm"/>
      </text:list-level-style-bullet>
    </text:list-style>
    <text:list-style style:name="id1-3-2-13-32-6">
      <text:list-level-style-bullet text:bullet-char="•" text:level="1">
        <style:list-level-properties text:min-label-width="10mm"/>
      </text:list-level-style-bullet>
    </text:list-style>
    <text:list-style style:name="id1-3-2-13-32-7">
      <text:list-level-style-bullet text:bullet-char="•" text:level="1">
        <style:list-level-properties text:min-label-width="10mm"/>
      </text:list-level-style-bullet>
    </text:list-style>
    <text:list-style style:name="id1-3-2-13-32-8">
      <text:list-level-style-bullet text:bullet-char="•" text:level="1">
        <style:list-level-properties text:min-label-width="10mm"/>
      </text:list-level-style-bullet>
    </text:list-style>
    <text:list-style style:name="id1-3-2-13-32-9">
      <text:list-level-style-bullet text:bullet-char="•" text:level="1">
        <style:list-level-properties text:min-label-width="10mm"/>
      </text:list-level-style-bullet>
    </text:list-style>
    <text:list-style style:name="id1-3-2-13-32-10">
      <text:list-level-style-bullet text:bullet-char="•" text:level="1">
        <style:list-level-properties text:min-label-width="10mm"/>
      </text:list-level-style-bullet>
    </text:list-style>
    <text:list-style style:name="id1-3-2-13-32-11">
      <text:list-level-style-bullet text:bullet-char="•" text:level="1">
        <style:list-level-properties text:min-label-width="10mm"/>
      </text:list-level-style-bullet>
    </text:list-style>
    <text:list-style style:name="id1-3-2-13-35">
      <text:list-level-style-bullet text:bullet-char="•" text:level="1">
        <style:list-level-properties text:min-label-width="10mm"/>
      </text:list-level-style-bullet>
    </text:list-style>
    <text:list-style style:name="id1-3-2-13-35-1">
      <text:list-level-style-bullet text:bullet-char="•" text:level="1">
        <style:list-level-properties text:min-label-width="10mm"/>
      </text:list-level-style-bullet>
    </text:list-style>
    <text:list-style style:name="id1-3-2-13-35-2">
      <text:list-level-style-bullet text:bullet-char="•" text:level="1">
        <style:list-level-properties text:min-label-width="10mm"/>
      </text:list-level-style-bullet>
    </text:list-style>
    <text:list-style style:name="id1-3-2-13-38">
      <text:list-level-style-bullet text:bullet-char="•" text:level="1">
        <style:list-level-properties text:min-label-width="10mm"/>
      </text:list-level-style-bullet>
    </text:list-style>
    <text:list-style style:name="id1-3-2-13-38-1">
      <text:list-level-style-bullet text:bullet-char="•" text:level="1">
        <style:list-level-properties text:min-label-width="10mm"/>
      </text:list-level-style-bullet>
    </text:list-style>
    <text:list-style style:name="id1-3-2-13-38-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5-1">
      <text:list-level-style-bullet text:bullet-char="•" text:level="1">
        <style:list-level-properties text:min-label-width="10mm"/>
      </text:list-level-style-bullet>
    </text:list-style>
    <text:list-style style:name="id1-3-2-13-45-2">
      <text:list-level-style-bullet text:bullet-char="•" text:level="1">
        <style:list-level-properties text:min-label-width="10mm"/>
      </text:list-level-style-bullet>
    </text:list-style>
    <style:style style:family="table-column" style:parent-style-name="colspec" style:name="id1-3-2-13-47-1-1">
      <style:table-column-properties style:rel-column-width="31*"/>
    </style:style>
    <style:style style:family="table-column" style:parent-style-name="colspec" style:name="id1-3-2-13-47-1-2">
      <style:table-column-properties style:rel-column-width="69*"/>
    </style:style>
    <text:list-style style:name="id1-3-2-14-8">
      <text:list-level-style-bullet text:bullet-char="•" text:level="1">
        <style:list-level-properties text:min-label-width="10mm"/>
      </text:list-level-style-bullet>
    </text:list-style>
    <text:list-style style:name="id1-3-2-14-8-1">
      <text:list-level-style-bullet text:bullet-char="•" text:level="1">
        <style:list-level-properties text:min-label-width="10mm"/>
      </text:list-level-style-bullet>
    </text:list-style>
    <text:list-style style:name="id1-3-2-14-8-2">
      <text:list-level-style-bullet text:bullet-char="•" text:level="1">
        <style:list-level-properties text:min-label-width="10mm"/>
      </text:list-level-style-bullet>
    </text:list-style>
    <text:list-style style:name="id1-3-2-14-10">
      <text:list-level-style-bullet text:bullet-char="•" text:level="1">
        <style:list-level-properties text:min-label-width="10mm"/>
      </text:list-level-style-bullet>
    </text:list-style>
    <text:list-style style:name="id1-3-2-14-10-1">
      <text:list-level-style-bullet text:bullet-char="•" text:level="1">
        <style:list-level-properties text:min-label-width="10mm"/>
      </text:list-level-style-bullet>
    </text:list-style>
    <text:list-style style:name="id1-3-2-14-10-2">
      <text:list-level-style-bullet text:bullet-char="•" text:level="1">
        <style:list-level-properties text:min-label-width="10mm"/>
      </text:list-level-style-bullet>
    </text:list-style>
    <text:list-style style:name="id1-3-2-14-12">
      <text:list-level-style-bullet text:bullet-char="•" text:level="1">
        <style:list-level-properties text:min-label-width="10mm"/>
      </text:list-level-style-bullet>
    </text:list-style>
    <text:list-style style:name="id1-3-2-14-12-1">
      <text:list-level-style-bullet text:bullet-char="•" text:level="1">
        <style:list-level-properties text:min-label-width="10mm"/>
      </text:list-level-style-bullet>
    </text:list-style>
    <text:list-style style:name="id1-3-2-14-12-2">
      <text:list-level-style-bullet text:bullet-char="•" text:level="1">
        <style:list-level-properties text:min-label-width="10mm"/>
      </text:list-level-style-bullet>
    </text:list-style>
    <text:list-style style:name="id1-3-2-14-19">
      <text:list-level-style-bullet text:bullet-char="•" text:level="1">
        <style:list-level-properties text:min-label-width="10mm"/>
      </text:list-level-style-bullet>
    </text:list-style>
    <text:list-style style:name="id1-3-2-14-19-1">
      <text:list-level-style-bullet text:bullet-char="•" text:level="1">
        <style:list-level-properties text:min-label-width="10mm"/>
      </text:list-level-style-bullet>
    </text:list-style>
    <text:list-style style:name="id1-3-2-14-22">
      <text:list-level-style-bullet text:bullet-char="•" text:level="1">
        <style:list-level-properties text:min-label-width="10mm"/>
      </text:list-level-style-bullet>
    </text:list-style>
    <text:list-style style:name="id1-3-2-14-22-1">
      <text:list-level-style-bullet text:bullet-char="•" text:level="1">
        <style:list-level-properties text:min-label-width="10mm"/>
      </text:list-level-style-bullet>
    </text:list-style>
    <text:list-style style:name="id1-3-2-14-22-2">
      <text:list-level-style-bullet text:bullet-char="•" text:level="1">
        <style:list-level-properties text:min-label-width="10mm"/>
      </text:list-level-style-bullet>
    </text:list-style>
    <text:list-style style:name="id1-3-2-14-22-3">
      <text:list-level-style-bullet text:bullet-char="•" text:level="1">
        <style:list-level-properties text:min-label-width="10mm"/>
      </text:list-level-style-bullet>
    </text:list-style>
    <text:list-style style:name="id1-3-2-14-22-4">
      <text:list-level-style-bullet text:bullet-char="•" text:level="1">
        <style:list-level-properties text:min-label-width="10mm"/>
      </text:list-level-style-bullet>
    </text:list-style>
    <text:list-style style:name="id1-3-2-14-26">
      <text:list-level-style-bullet text:bullet-char="•" text:level="1">
        <style:list-level-properties text:min-label-width="10mm"/>
      </text:list-level-style-bullet>
    </text:list-style>
    <text:list-style style:name="id1-3-2-14-26-1">
      <text:list-level-style-bullet text:bullet-char="•" text:level="1">
        <style:list-level-properties text:min-label-width="10mm"/>
      </text:list-level-style-bullet>
    </text:list-style>
    <text:list-style style:name="id1-3-2-14-26-2">
      <text:list-level-style-bullet text:bullet-char="•" text:level="1">
        <style:list-level-properties text:min-label-width="10mm"/>
      </text:list-level-style-bullet>
    </text:list-style>
    <text:list-style style:name="id1-3-2-14-26-3">
      <text:list-level-style-bullet text:bullet-char="•" text:level="1">
        <style:list-level-properties text:min-label-width="10mm"/>
      </text:list-level-style-bullet>
    </text:list-style>
    <text:list-style style:name="id1-3-2-14-26-4">
      <text:list-level-style-bullet text:bullet-char="•" text:level="1">
        <style:list-level-properties text:min-label-width="10mm"/>
      </text:list-level-style-bullet>
    </text:list-style>
    <text:list-style style:name="id1-3-2-14-26-5">
      <text:list-level-style-bullet text:bullet-char="•" text:level="1">
        <style:list-level-properties text:min-label-width="10mm"/>
      </text:list-level-style-bullet>
    </text:list-style>
    <text:list-style style:name="id1-3-2-14-28">
      <text:list-level-style-bullet text:bullet-char="•" text:level="1">
        <style:list-level-properties text:min-label-width="10mm"/>
      </text:list-level-style-bullet>
    </text:list-style>
    <text:list-style style:name="id1-3-2-14-28-1">
      <text:list-level-style-bullet text:bullet-char="•" text:level="1">
        <style:list-level-properties text:min-label-width="10mm"/>
      </text:list-level-style-bullet>
    </text:list-style>
    <text:list-style style:name="id1-3-2-14-28-2">
      <text:list-level-style-bullet text:bullet-char="•" text:level="1">
        <style:list-level-properties text:min-label-width="10mm"/>
      </text:list-level-style-bullet>
    </text:list-style>
    <text:list-style style:name="id1-3-2-14-31">
      <text:list-level-style-bullet text:bullet-char="•" text:level="1">
        <style:list-level-properties text:min-label-width="10mm"/>
      </text:list-level-style-bullet>
    </text:list-style>
    <text:list-style style:name="id1-3-2-14-31-1">
      <text:list-level-style-bullet text:bullet-char="•" text:level="1">
        <style:list-level-properties text:min-label-width="10mm"/>
      </text:list-level-style-bullet>
    </text:list-style>
    <text:list-style style:name="id1-3-2-14-34">
      <text:list-level-style-bullet text:bullet-char="•" text:level="1">
        <style:list-level-properties text:min-label-width="10mm"/>
      </text:list-level-style-bullet>
    </text:list-style>
    <text:list-style style:name="id1-3-2-14-34-1">
      <text:list-level-style-bullet text:bullet-char="•" text:level="1">
        <style:list-level-properties text:min-label-width="10mm"/>
      </text:list-level-style-bullet>
    </text:list-style>
    <text:list-style style:name="id1-3-2-14-38">
      <text:list-level-style-bullet text:bullet-char="•" text:level="1">
        <style:list-level-properties text:min-label-width="10mm"/>
      </text:list-level-style-bullet>
    </text:list-style>
    <text:list-style style:name="id1-3-2-14-38-1">
      <text:list-level-style-bullet text:bullet-char="•" text:level="1">
        <style:list-level-properties text:min-label-width="10mm"/>
      </text:list-level-style-bullet>
    </text:list-style>
    <style:style style:family="table-column" style:parent-style-name="colspec" style:name="id1-3-2-14-40-1-1">
      <style:table-column-properties style:rel-column-width="32*"/>
    </style:style>
    <style:style style:family="table-column" style:parent-style-name="colspec" style:name="id1-3-2-14-40-1-2">
      <style:table-column-properties style:rel-column-width="68*"/>
    </style:style>
    <text:list-style style:name="id1-3-2-15-6">
      <text:list-level-style-bullet text:bullet-char="•" text:level="1">
        <style:list-level-properties text:min-label-width="10mm"/>
      </text:list-level-style-bullet>
    </text:list-style>
    <text:list-style style:name="id1-3-2-15-6-1">
      <text:list-level-style-bullet text:bullet-char="•" text:level="1">
        <style:list-level-properties text:min-label-width="10mm"/>
      </text:list-level-style-bullet>
    </text:list-style>
    <text:list-style style:name="id1-3-2-15-6-2">
      <text:list-level-style-bullet text:bullet-char="•" text:level="1">
        <style:list-level-properties text:min-label-width="10mm"/>
      </text:list-level-style-bullet>
    </text:list-style>
    <text:list-style style:name="id1-3-2-15-13">
      <text:list-level-style-bullet text:bullet-char="•" text:level="1">
        <style:list-level-properties text:min-label-width="10mm"/>
      </text:list-level-style-bullet>
    </text:list-style>
    <text:list-style style:name="id1-3-2-15-13-1">
      <text:list-level-style-bullet text:bullet-char="•" text:level="1">
        <style:list-level-properties text:min-label-width="10mm"/>
      </text:list-level-style-bullet>
    </text:list-style>
    <text:list-style style:name="id1-3-2-15-16">
      <text:list-level-style-bullet text:bullet-char="•" text:level="1">
        <style:list-level-properties text:min-label-width="10mm"/>
      </text:list-level-style-bullet>
    </text:list-style>
    <text:list-style style:name="id1-3-2-15-16-1">
      <text:list-level-style-bullet text:bullet-char="•" text:level="1">
        <style:list-level-properties text:min-label-width="10mm"/>
      </text:list-level-style-bullet>
    </text:list-style>
    <text:list-style style:name="id1-3-2-15-16-2">
      <text:list-level-style-bullet text:bullet-char="•" text:level="1">
        <style:list-level-properties text:min-label-width="10mm"/>
      </text:list-level-style-bullet>
    </text:list-style>
    <text:list-style style:name="id1-3-2-15-19">
      <text:list-level-style-bullet text:bullet-char="•" text:level="1">
        <style:list-level-properties text:min-label-width="10mm"/>
      </text:list-level-style-bullet>
    </text:list-style>
    <text:list-style style:name="id1-3-2-15-19-1">
      <text:list-level-style-bullet text:bullet-char="•" text:level="1">
        <style:list-level-properties text:min-label-width="10mm"/>
      </text:list-level-style-bullet>
    </text:list-style>
    <text:list-style style:name="id1-3-2-15-22">
      <text:list-level-style-bullet text:bullet-char="•" text:level="1">
        <style:list-level-properties text:min-label-width="10mm"/>
      </text:list-level-style-bullet>
    </text:list-style>
    <text:list-style style:name="id1-3-2-15-22-1">
      <text:list-level-style-bullet text:bullet-char="•" text:level="1">
        <style:list-level-properties text:min-label-width="10mm"/>
      </text:list-level-style-bullet>
    </text:list-style>
    <text:list-style style:name="id1-3-2-15-25">
      <text:list-level-style-bullet text:bullet-char="•" text:level="1">
        <style:list-level-properties text:min-label-width="10mm"/>
      </text:list-level-style-bullet>
    </text:list-style>
    <text:list-style style:name="id1-3-2-15-25-1">
      <text:list-level-style-bullet text:bullet-char="•" text:level="1">
        <style:list-level-properties text:min-label-width="10mm"/>
      </text:list-level-style-bullet>
    </text:list-style>
    <text:list-style style:name="id1-3-2-15-25-2">
      <text:list-level-style-bullet text:bullet-char="•" text:level="1">
        <style:list-level-properties text:min-label-width="10mm"/>
      </text:list-level-style-bullet>
    </text:list-style>
    <text:list-style style:name="id1-3-2-15-31">
      <text:list-level-style-bullet text:bullet-char="•" text:level="1">
        <style:list-level-properties text:min-label-width="10mm"/>
      </text:list-level-style-bullet>
    </text:list-style>
    <text:list-style style:name="id1-3-2-15-31-1">
      <text:list-level-style-bullet text:bullet-char="•" text:level="1">
        <style:list-level-properties text:min-label-width="10mm"/>
      </text:list-level-style-bullet>
    </text:list-style>
    <style:style style:family="table-column" style:parent-style-name="colspec" style:name="id1-3-2-15-33-1-1">
      <style:table-column-properties style:rel-column-width="34*"/>
    </style:style>
    <style:style style:family="table-column" style:parent-style-name="colspec" style:name="id1-3-2-15-33-1-2">
      <style:table-column-properties style:rel-column-width="66*"/>
    </style:style>
  </office:automatic-styles>
  <office:body>
    <office:text>
      <text:p text:style-name="new_page_staatscourant"/>
      <text:p text:style-name="single-kop-titel">Beleidsregels voor subsidieaanvragen 2017</text:p>
      <text:section text:name="regeling_id1-3-2" text:style-name="regeling">
        <text:section text:name="aanhef_id1-3-2-1" text:style-name="aanhef"/>
        <text:section text:name="regeling-tekst_id1-3-2-2" text:style-name="regeling-tekst">
          <text:section text:name="tekst_id1-3-2-2-1" text:style-name="tekst">
            <text:p text:style-name="tussenkopvet">Inleiding</text:p>
            <text:p text:style-name="common-al">De gemeente nodigt organisaties uit om samen met de gemeente bij te dragen aan het realiseren van wenselijke maatschappelijke effecten. Een organisatie kan hiervoor gebruikmaken van een structurele of incidentele subsidie.</text:p>
            <text:p text:style-name="common-al">Vanaf 2015 is het mogelijk om subsidieaanvragen, tussentijdsrapportages en verantwoordingen digitaal aan te leveren. De gemeente heeft hiervoor een e-dienst beschikbaar op haar website.</text:p>
            <text:p text:style-name="common-al">De druk op het meten van de resultaten neemt toe. De gemeente gaat daarom nadrukkelijker sturen op de toegevoegde waarde van activiteiten op de gewenste maatschappelijke effecten. De gesubsidieerde organisaties worden gevraagd hieraan een bijdrage te leveren.</text:p>
            <text:p text:style-name="tussenkopcur">Herziening en heroverweging beleidsregels</text:p>
            <text:p text:style-name="common-al">De gemeente Uithoorn evalueert de inhoud en de inzet van de beleidsregels in 2016/2017. Op basis van de bevindingen kan de gemeente Uithoorn de inhoud en de inzet van de beleidsregels voor het boekjaar 2018 heroverwegen.</text:p>
            <text:p text:style-name="tussenkopvet">Algemene subsidieverordening</text:p>
            <text:p text:style-name="common-al">Voor het verstrekken van subsidies is de Algemene Subsidieverordening Uithoorn 2012 (ASV 2012) van toepassing. Deze verordening geldt voor alle subsidies, tenzij er sprake is van een bijzondere subsidieregeling. De ASV 2012 geeft het college de mogelijkheid om jaarlijks subsidieregelingen vast te stellen met beleidsprioriteiten en criteria voor de verdeling van de onder de subsidieplafonds vallende bedragen.</text:p>
            <text:p text:style-name="tussenkopvet">Uitgangspunten bij subsidieverstrekking</text:p>
            <text:p text:style-name="common-al">De gemeente hanteert een aantal uitgangspunten bij het subsidiëren van organisaties, te weten:</text:p>
            <text:p text:style-name="tussenkopcur">Resultaatgericht</text:p>
            <text:p text:style-name="common-al">Subsidie draagt bij aan het realiseren van de maatschappelijke opgave in Uithoorn.</text:p>
            <text:p text:style-name="tussenkopcur">Vraag gestuurd</text:p>
            <text:p text:style-name="common-al">Subsidie is gebaseerd op een maatschappelijke vraag: een vraag of een probleem vanuit de burger gesteld of ervaren. De subsidie wordt ingezet waar dit het meeste nodig is.</text:p>
            <text:p text:style-name="tussenkopcur">Eigen kracht en ondersteuning op maat</text:p>
            <text:p text:style-name="common-al">Het versterken van de eigen kracht van bewoners en hun netwerken staat centraal. Bij het versterken van de eigen kracht staat emancipatie voorop: het stimuleren van bewoners in het vermogen hun eigen leven zelf vorm te geven. Eigen kracht betekent ook, indien mogelijk, het aanspreken van bewoners op de eigen verantwoordelijkheid voor hun leven. Naast het versterken van de eigen kracht van bewoners individueel is ook de bundeling van eigen kracht in vrijwilligersgroepen belangrijk.</text:p>
            <text:p text:style-name="tussenkopcur">Samenwerking</text:p>
            <text:p text:style-name="common-al">Het voorzieningenniveau in de wijk en in de gemeente wordt zeker niet alleen door de overheid gerealiseerd. Andere partijen leveren net zo goed hun bijdrage, zoals vrijwilligersorganisaties, woningbouwcorporaties, welzijnsorganisaties, ziektekostenverzekeraars, zorginstellingen en ondernemers. Samenwerking tussen alle partijen onderling en met de gemeente is van groot belang. De gemeente verwacht van gesubsidieerde partijen dat men in staat is om lokale maatschappelijke trends te signaleren en te vertalen naar consequenties voor samenwerking.</text:p>
            <text:p text:style-name="tussenkopcur">Cofinanciering</text:p>
            <text:p text:style-name="common-al">Bij het behandelen van een subsidieaanvraag laat de gemeente de mate van cofinanciering en de mate van samenwerking meewegen in haar beoordeling om te komen tot subsidieverstrekking. </text:p>
            <text:p text:style-name="tussenkopcur">Evidence based</text:p>
            <text:p text:style-name="common-al">Het heeft de voorkeur om te werken met zogenaamde ‘evidence based’-methodieken. Organisaties die een aanvraag indienen worden verzocht specifiek duiding te geven aan dit onderdeel in hun aanvraag.</text:p>
            <text:p text:style-name="tussenkopcur">Outreachende aanpak</text:p>
            <text:p text:style-name="common-al">Van de aanvrager wordt verwacht dat de werkwijze outreachend is, gericht op het vinden van de doelgroep die ondersteuning nodig heeft.</text:p>
            <text:p text:style-name="tussenkopcur">Wet meldcode</text:p>
            <text:p text:style-name="common-al">Organisaties die vallen onder de Wet meldcode, dienen hun aanvraag vergezeld te laten gaan van een beschrijving hoe zij aan deze wet voldoen. In het bijzonder op de punten van aandachtsfunctionaris en de hantering van het protocol.</text:p>
            <text:p text:style-name="tussenkopvet">Bakens Welzijn Nieuwe Stijl<text:note text:id="noot_id1-3-2-2-1-27-1" text:note-class="footnote"><text:note-citation text:label="1">1</text:note-citation><text:note-body><text:p text:style-name="noot.al"><text:a xlink:href="http://www.invoeringwmo.nlisites/default/documenten/Brochure_WNS.pdf" xlink:type="simple">http://www.invoeringwmo.nlisites/default/documenten/Brochure_WNS.pdf</text:a></text:p></text:note-body></text:note></text:p>
            <text:p text:style-name="common-al">Bij het aanbieden van de activiteiten wordt rekening gehouden met de acht bakens van Welzijn Nieuwe Stijl:</text:p>
            <text:list text:style-name="id1-3-2-2-1-29">
              <text:list-item text:style-override="id1-3-2-2-1-29-1">
                <text:number>1.</text:number>
                <text:p text:style-name="al">Gericht op de vraag achter de vraag: creatieve oplossingen, dicht bij huis (lokaal wat lokaal kan);</text:p>
              </text:list-item>
              <text:list-item text:style-override="id1-3-2-2-1-29-2">
                <text:number>2.</text:number>
                <text:p text:style-name="al">Gebaseerd op de eigen kracht van de burger: zelfredzaamheidsmatrix;</text:p>
              </text:list-item>
              <text:list-item text:style-override="id1-3-2-2-1-29-3">
                <text:number>3.</text:number>
                <text:p text:style-name="al">Direct er op af: outreachend;</text:p>
              </text:list-item>
              <text:list-item text:style-override="id1-3-2-2-1-29-4">
                <text:number>4.</text:number>
                <text:p text:style-name="al">Formeel en informeel in optimale verhouding: versterken vrijwillige inzet, eigen kracht en mogelijkheden van vrijwilligersorganisaties;</text:p>
              </text:list-item>
              <text:list-item text:style-override="id1-3-2-2-1-29-5">
                <text:number>5.</text:number>
                <text:p text:style-name="al">Doordachte balans van collectief en individueel: ‘van zorgen voor naar zorgen dat’, stimuleren, faciliteren (in plaats van uitvoeren);</text:p>
              </text:list-item>
              <text:list-item text:style-override="id1-3-2-2-1-29-6">
                <text:number>6.</text:number>
                <text:p text:style-name="al">Integraal werken: sluitende keten;</text:p>
              </text:list-item>
              <text:list-item text:style-override="id1-3-2-2-1-29-7">
                <text:number>7.</text:number>
                <text:p text:style-name="al">Niet vrijblijvend, maar resultaatgericht: aantal afgeronde geslaagde (taal-)ondersteuningen;</text:p>
              </text:list-item>
              <text:list-item text:style-override="id1-3-2-2-1-29-8">
                <text:number>8.</text:number>
                <text:p text:style-name="al">Gebaseerd op ruimte voor de professional: efficiency in afstemming en samenwerking.</text:p>
              </text:list-item>
            </text:list>
            <text:p text:style-name="tussenkopvet">Cliëntondersteuning</text:p>
            <text:p text:style-name="common-al">Vanaf 1 januari 2015 is de gemeente op grond van de Wet Maatschappelijke Ondersteuning verantwoordelijk voor cliëntondersteuning. Clientondersteuning kan verdeeld worden in de volgende categorieën:</text:p>
            <text:list text:style-name="id1-3-2-2-1-32">
              <text:list-item text:style-override="id1-3-2-2-1-32-1">
                <text:number>•</text:number>
                <text:p text:style-name="al">Informatie en Advies (waaronder vraagverheldering);</text:p>
              </text:list-item>
              <text:list-item text:style-override="id1-3-2-2-1-32-2">
                <text:number>•</text:number>
                <text:p text:style-name="al">Bemiddelen en Verwijzen;</text:p>
              </text:list-item>
              <text:list-item text:style-override="id1-3-2-2-1-32-3">
                <text:number>•</text:number>
                <text:p text:style-name="al">Korte ondersteuning.</text:p>
              </text:list-item>
            </text:list>
            <text:p text:style-name="common-al">Cliëntondersteuning is toegankelijk voor alle burgers, maar richt zich vooral op kwetsbare burgers met beperkte regie en beperkte sociale zelfredzaamheid en die problemen hebben met het zelfstandig participeren in de samenleving. Ze kunnen bijvoorbeeld de hulpvraag moeilijk verwoorden, hebben beperkt inzicht en overzicht over problemen en mogelijke oplossingen en hebben hulp nodig bij het maken van keuzes. Cliëntondersteuning versterkt de positie van de cliënt, door te helpen met het formuleren van zijn hulpvraag, het maken van keuzes en het oplossen van problemen.</text:p>
            <text:p text:style-name="common-al">De cliëntondersteuner staat ‘naast de cliënt' en kan een belangrijke bijdrage leveren aan de zelfredzaamheid en participatie van mensen. Deze laagdrempelige voorziening heeft ook een preventieve functie, waardoor onnodig beroep op zorg en ondersteuning kan worden voorkomen.</text:p>
            <text:p text:style-name="common-al">Hieronder vindt u de belangrijkste criteria waar cliëntondersteuning volgens de Wet Maatschappelijke Ondersteuning aan moet voldoen:</text:p>
            <text:list text:style-name="id1-3-2-2-1-36">
              <text:list-item text:style-override="id1-3-2-2-1-36-1">
                <text:number>•</text:number>
                <text:p text:style-name="al">
                <text:span text:style-name="nadrukondlijn">Onafhankelijkheid en belang cliënt centraal:</text:span> Cliëntondersteuners werken vanuit hun professionele autonomie waarbij het belang van de burger centraal staat;</text:p>
              </text:list-item>
              <text:list-item text:style-override="id1-3-2-2-1-36-2">
                <text:number>•</text:number>
                <text:p text:style-name="al">
                <text:span text:style-name="nadrukondlijn">Cliëntondersteuning bij het toegangsproces tot voorzieningen:</text:span> cliëntondersteuners kunnen ook ingezet worden bij het uitvoeren van een onderzoek om te bepalen of een algemene of een maatwerkvoorzieningen passend is’;</text:p>
              </text:list-item>
              <text:list-item text:style-override="id1-3-2-2-1-36-3">
                <text:number>•</text:number>
                <text:p text:style-name="al">
                <text:span text:style-name="nadrukondlijn">Cliëntondersteuning vraagt om integrale benadering:</text:span> Het gaat bij cliëntondersteuning om ondersteuning van de verminderd zelfredzame cliënt met informatie en advies om de cliënt zo nodig in staat te stellen tot het verkrijgen van een zo integraal mogelijke dienstverlening op het gebied van de maatschappelijke ondersteuning.</text:p>
              </text:list-item>
            </text:list>
            <text:p text:style-name="common-al">De organisaties die uitvoering geven aan cliëntondersteuning en een subsidie aanvragen moeten voldoen aan de bovenstaande voorwaarden. Dit wordt bij de betreffende beleidsregels expliciet genoemd.</text:p>
            <text:p text:style-name="tussenkopvet">Verdeelsystematiek subsidieplafond</text:p>
            <text:p text:style-name="common-al">Bij de verdeling van het subsidieplafond en/of in het geval van meerdere aanvragers voor een soortgelijk initiatief wordt een afweging gemaakt aan de hand van onderstaande aspecten, opgesomd in willekeurige volgorde en afhankelijk van desbetreffende beleidsregel:</text:p>
            <text:list text:style-name="id1-3-2-2-1-40">
              <text:list-item text:style-override="id1-3-2-2-1-40-1">
                <text:number>•</text:number>
                <text:p text:style-name="al">De mate waarin aannemelijk wordt gemaakt dat de activiteiten bijdragen aan de door de gemeente Uithoorn beoogde resultaten;</text:p>
              </text:list-item>
              <text:list-item text:style-override="id1-3-2-2-1-40-2">
                <text:number>•</text:number>
                <text:p text:style-name="al">De mate van samenwerking;</text:p>
              </text:list-item>
              <text:list-item text:style-override="id1-3-2-2-1-40-3">
                <text:number>•</text:number>
                <text:p text:style-name="al">De kosten van de betreffende activiteit;</text:p>
              </text:list-item>
              <text:list-item text:style-override="id1-3-2-2-1-40-4">
                <text:number>•</text:number>
                <text:p text:style-name="al">De mate waarin Welzijn nieuwe stijl een onderdeel is van de werkwijze van de organisatie;</text:p>
              </text:list-item>
              <text:list-item text:style-override="id1-3-2-2-1-40-5">
                <text:number>•</text:number>
                <text:p text:style-name="al">De spreiding van de activiteiten over het verzorgingsgebied. De mate van samenwerking met andere (gesubsidieerde) partners uit het maatschappelijk veld;</text:p>
              </text:list-item>
              <text:list-item text:style-override="id1-3-2-2-1-40-6">
                <text:number>•</text:number>
                <text:p text:style-name="al">Vernieuwende activiteiten op het gebied van het stimuleren van eigen kracht van burgers;</text:p>
              </text:list-item>
              <text:list-item text:style-override="id1-3-2-2-1-40-7">
                <text:number>•</text:number>
                <text:p text:style-name="al">Ervaring met en kennis van de gemeente Uithoorn en haar inwoners;</text:p>
              </text:list-item>
              <text:list-item text:style-override="id1-3-2-2-1-40-8">
                <text:number>•</text:number>
                <text:p text:style-name="al">Aanvragen met een groot bereik van de doelgroep;</text:p>
              </text:list-item>
              <text:list-item text:style-override="id1-3-2-2-1-40-9">
                <text:number>•</text:number>
                <text:p text:style-name="al">Aanvragen met een vernieuwende werkwijze;</text:p>
              </text:list-item>
              <text:list-item text:style-override="id1-3-2-2-1-40-10">
                <text:number>•</text:number>
                <text:p text:style-name="al">Aanvragen die niet 100% afhankelijk zijn van overheidssubsidies;</text:p>
              </text:list-item>
              <text:list-item text:style-override="id1-3-2-2-1-40-11">
                <text:number>•</text:number>
                <text:p text:style-name="al">Aanvragen voor structurele subsidies zullen eerst in behandeling worden genomen. Het (mogelijke) restant van het subsidieplafond zal vervolgens beschikbaar zijn voor incidentele subsidies.</text:p>
              </text:list-item>
            </text:list>
            <text:p text:style-name="tussenkopvet">Procedure structurele subsidie</text:p>
            <text:p text:style-name="common-al">Aanvragers hebben de gelegenheid subsidieaanvragen voor structurele subsidies 2017 in te dienen op basis van een of meerdere subsidieregelingen <text:span text:style-name="nadrukondlijn">tot uiterlijk 1 september 2016</text:span> (voor subsidiering van de activiteit in 2017).</text:p>
            <text:p text:style-name="common-al">Er dient gebruik te worden gemaakt van de officiële aanvraagformulieren. Het geniet de voorkeur om gebruik te maken van het e-formulier. De aanvraagformulieren en de toelichting hierop zijn via de home pagina van de website van de gemeente te raadplegen: <text:a xlink:href="http://www.uithoom.nl" xlink:type="simple"><text:span text:style-name="nadrukcur"><text:span text:style-name="nadrukondlijn">www.uithoom.nl</text:span></text:span></text:a><text:span text:style-name="nadrukcur"><text:span text:style-name="nadrukondlijn">,</text:span></text:span> bij <text:span text:style-name="nadrukondlijn">‘<text:span text:style-name="nadrukcur">ik wil een subsidie aanvragen’</text:span></text:span><text:span text:style-name="nadrukcur">.</text:span></text:p>
            <text:p text:style-name="common-al">Definitieve besluitvorming over de subsidieaanvragen zal plaatsvinden nadat de gemeenteraad de begroting heeft vastgesteld. Naar aanleiding hiervan worden de subsidieplafonds voor het begrotingsjaar definitief. Ook kunnen op basis van de begrotingsvaststelling nadere richtlijnen door de gemeenteraad worden gegeven die bij de uiteindelijke beoordeling van de subsidieaanvraag worden toegepast. Het besluit over de subsidieaanvraag ontvangt de aanvrager uiterlijk op 31 december 2016. De periode tussen 1 september 2016 en 31 december 2016 is bestemd voor aanvraagbeoordeling en zo nodig voor nader overleg met de aanvrager.</text:p>
            <text:p text:style-name="common-al">In de definitieve subsidiebeschikking staan de voorwaarden voor wat betreft de verantwoording en vaststelling van de subsidie.</text:p>
            <text:p text:style-name="common-al">Voor vragen over de subsidieregelingen en/of de te volgen procedure kunt u contact opnemen met de bij de subsidieregeling genoemde behandelend ambtenaar. Hier kunt u ook de in de subsidieregeling genoemde referentiedocumenten opvragen.</text:p>
            <text:p text:style-name="tussenkopvet">Procedure incidentele subsidie</text:p>
            <text:p text:style-name="common-al">Een incidentele subsidie kan het hele jaar aangevraagd worden, mits de activiteiten passen binnen de genoemde criteria en voorwaarden in de subsidieregeling. De aanvraag voor een incidentele subsidie dient <text:span text:style-name="nadrukondlijn">uiterlijk 13 weken</text:span> voorafgaand aan de start van de activiteiten te worden aangevraagd. Er dient altijd gebruik te worden gemaakt van de officiële aanvraagformulieren, bij voorkeur het e-formulier. De formulieren zijn beschikbaar via de home pagina van de website van de gemeente: <text:a xlink:href="http://www.uithoorn.nl" xlink:type="simple"><text:span text:style-name="nadrukcur"><text:span text:style-name="nadrukondlijn">www.uithoorn.nl</text:span></text:span></text:a><text:span text:style-name="nadrukcur">,</text:span> bij <text:span text:style-name="nadrukcur">‘ik wil een subsidie aanvragen'</text:span><text:span text:style-name="nadrukcur">.</text:span></text:p>
            <text:p text:style-name="common-al">De aanvraag voor een incidentele subsidie niet vroeger dan 13 weken voorafgaand aan het subsidiejaar waarop de subsidieaanvraag betrekking heeft worden ingediend <text:span text:style-name="nadrukondlijn">(vanaf 1 oktober 2016 voor een incidentele subsidie in 2017</text:span>).</text:p>
            <text:p text:style-name="common-al">In de definitieve subsidiebeschikking staan de voorwaarden voor wat betreft de verantwoording en vaststelling van de subsidie. Voor bedragen boven de € 5.000,– dient in ieder geval een verzoek tot vaststelling te worden ingediend door de subsidieaanvrager, met bijbehorende documenten. De specificatie van de benodigde documenten staat in de definitieve beschikkingsbrief.</text:p>
            <text:p text:style-name="last-al"/>
            <text:p text:style-name="tekst_bottom"/>
          </text:section>
        </text:section>
        <text:section text:name="bijlage_id1-3-2-3" text:style-name="bijlage">
          <text:p text:style-name="bijlage_top"/>
          <text:p text:style-name="hoofdstuk_kop"><text:span text:style-name="label">Beleidsregel</text:span> <text:span text:style-name="nr">1</text:span> Maatschappelijke ondersteuning</text:p>
          <text:p text:style-name="tussenkopvet">Maatschappelijk effect</text:p>
          <text:p text:style-name="al">De gemeente wil graag dat meer inwoners zichzelf kunnen redden, maar ook dat ze elkaar kunnen helpen. Ze wil graag dat haar inwoners zoveel mogelijk betrokken zijn bij de Uithoornse samenleving. Deze functioneert beter als inwoners meedoen, verbonden zijn met hun leefomgeving, zich sociaal en cultureel kunnen ontwikkelen en verantwoordelijkheid willen dragen voor de leefomgeving. We zijn met elkaar op weg naar een participatiesamenleving. Door een bijdrage te leveren aan de omgeving voegt men niet alleen waarde toe aan zijn eigen leven, maar ook aan de samenleving als geheel. Middels een samenwerking binnen de ‘Pilot Uithoorn voor Elkaar’ (nieuw op te zetten netwerkorganisatie) hoopt de gemeente samen met de deelnemende partijen inwoners te ondersteunen bij het vormgeven van de participatiemaatschappij.</text:p>
          <text:p text:style-name="al"/>
          <text:p text:style-name="al">Aan de deelnemende organisaties wordt gevraagd binnen hun bestaande subsidie personele inzet te leveren voor de Pilot ‘Uithoorn voor elkaar’.</text:p>
          <text:p text:style-name="al"/>
          <text:p text:style-name="al">De activiteiten dienen bij te dragen aan de volgende maatschappelijke effecten:</text:p>
          <text:p text:style-name="al"/>
          <text:p text:style-name="al">Uithoorn is een fijne en veilige plek om te leven:</text:p>
          <text:list text:style-name="id1-3-2-3-10">
            <text:list-item text:style-override="id1-3-2-3-10-1">
              <text:number>•</text:number>
              <text:p text:style-name="al">Kinderen en jongeren groeien op tot zelfstandige, evenwichtige en zelfredzame burgers en krijgen volop kansen waarin zij hun talenten kunnen ontdekken en ontwikkelen.</text:p>
            </text:list-item>
          </text:list>
          <text:p text:style-name="al">Inwoners participeren in de samenleving:</text:p>
          <text:list text:style-name="id1-3-2-3-12">
            <text:list-item text:style-override="id1-3-2-3-12-1">
              <text:number>•</text:number>
              <text:p text:style-name="al">Organisaties in het maatschappelijk middenveld dragen actief bij aan het vergroten van de participatie in de samenleving;</text:p>
            </text:list-item>
            <text:list-item text:style-override="id1-3-2-3-12-2">
              <text:number>•</text:number>
              <text:p text:style-name="al">Inwoners leveren een actieve bijdrage aan de samenleving.</text:p>
            </text:list-item>
          </text:list>
          <text:p text:style-name="al">Inwoners zijn zelfredzaam:</text:p>
          <text:list text:style-name="id1-3-2-3-14">
            <text:list-item text:style-override="id1-3-2-3-14-1">
              <text:number>•</text:number>
              <text:p text:style-name="al">Kwetsbare inwoners zijn zelfredzaam door passende (tijdelijke) ondersteuning en zorg;</text:p>
            </text:list-item>
            <text:list-item text:style-override="id1-3-2-3-14-2">
              <text:number>•</text:number>
              <text:p text:style-name="al">Sociale en maatschappelijke voorzieningen zijn vindbaar en toegankelijk.</text:p>
            </text:list-item>
          </text:list>
          <text:p text:style-name="al">Inwoners komen niet terecht in zorgwekkende of onveilige situaties:</text:p>
          <text:list text:style-name="id1-3-2-3-16">
            <text:list-item text:style-override="id1-3-2-3-16-1">
              <text:number>•</text:number>
              <text:p text:style-name="al">Meervoudige en complexe problematiek wordt voorkomen en gedeëscaleerd.</text:p>
            </text:list-item>
          </text:list>
          <text:p text:style-name="tussenkopvet">Doel</text:p>
          <text:p text:style-name="al">Burgers participeren zelfredzaam en op eigen kracht in de samenleving. Waar eigen kracht en/of netwerk (tijdelijk) ontbreekt, faciliteert de gemeente, bij voorkeur tijdelijke, ondersteuning, een sluitende zorgketen of een compenserende voorziening.</text:p>
          <text:p text:style-name="al"/>
          <text:p text:style-name="al">Het doel van de subsidie is zorgen dat burgers volwaardig meedoen aan de samenleving en voorkomen dat kwetsbare burgers uitvallen. Waar dat onverhoopt toch dreigt te gebeuren of gebeurt fungeert de gemeente als (tijdelijk) vangnet gericht op behoud, versterking of herstel van de eigen kracht en netwerk van burgers en organisaties. Een integrale blik en aanpak (afstemming en samenwerking: zorgregie en een sluitende keten) is daarbij essentieel.</text:p>
          <text:p text:style-name="al"/>
          <text:p text:style-name="al">De gemeente Uithoorn hanteert de volgende definitie van kwetsbare burger:</text:p>
          <text:list text:style-name="id1-3-2-3-23">
            <text:list-item text:style-override="id1-3-2-3-23-1">
              <text:number>•</text:number>
              <text:p text:style-name="al">Niet zelfredzaam zijn en/of niet zelfstandig kunnen wonen;</text:p>
            </text:list-item>
            <text:list-item text:style-override="id1-3-2-3-23-2">
              <text:number>•</text:number>
              <text:p text:style-name="al">Niet participeren in de samenleving en/of op de arbeidsmarkt;</text:p>
            </text:list-item>
            <text:list-item text:style-override="id1-3-2-3-23-3">
              <text:number>•</text:number>
              <text:p text:style-name="al">Geen netwerk hebben dat hen afdoende kan ondersteunen om deze problemen op te lossen.</text:p>
            </text:list-item>
          </text:list>
          <text:p text:style-name="tussenkopvet">Resultaten</text:p>
          <text:p text:style-name="al">De activiteiten dienen bij te dragen aan de volgende resultaten:</text:p>
          <text:list text:style-name="id1-3-2-3-26">
            <text:list-item text:style-override="id1-3-2-3-26-1">
              <text:number>•</text:number>
              <text:p text:style-name="al">Kwetsbare en potentieel kwetsbare groepen vroegtijdig in beeld krijgen;</text:p>
            </text:list-item>
            <text:list-item text:style-override="id1-3-2-3-26-2">
              <text:number>•</text:number>
              <text:p text:style-name="al">Het aantal sociale contacten van burgers wordt vergroot, waardoor sociaal isolement wordt tegengegaan. Er wordt actief een beroep gedaan op inwoners om in informele netwerken kwetsbare burgers te ondersteunen;</text:p>
            </text:list-item>
            <text:list-item text:style-override="id1-3-2-3-26-3">
              <text:number>•</text:number>
              <text:p text:style-name="al">Voorkomen dat inwoners door gebrek aan ondersteuning in de problemen raken. Waar dat toch gebeurt of dreigt te gebeuren moet dat snel gesignaleerd worden en moet er een interventie plaatsvinden;</text:p>
            </text:list-item>
            <text:list-item text:style-override="id1-3-2-3-26-4">
              <text:number>•</text:number>
              <text:p text:style-name="al">Instellingen op het gebied van welzijn en zorg nemen verantwoordelijkheid voor een sluitende zorgketen om uitval van kwetsbare burgers te voorkomen (casusregie);</text:p>
            </text:list-item>
            <text:list-item text:style-override="id1-3-2-3-26-5">
              <text:number>•</text:number>
              <text:p text:style-name="al">Het vergroten van de opvoedvaardigheden van ouders met kinderen in de leeftijd van 12 tot 23 jaar;</text:p>
            </text:list-item>
            <text:list-item text:style-override="id1-3-2-3-26-6">
              <text:number>•</text:number>
              <text:p text:style-name="al">Het bieden van opgroeiondersteuning bij de ontwikkeling van kinderen/jongeren aan ouders én kinderen/jongeren van 12 tot 23 jaar;</text:p>
            </text:list-item>
            <text:list-item text:style-override="id1-3-2-3-26-7">
              <text:number>•</text:number>
              <text:p text:style-name="al">Jongeren die problemen hebben met opgroeien worden op korte termijn toegeleid naar hulp c.q. krijgen op korte termijn hulp aangeboden.</text:p>
            </text:list-item>
          </text:list>
          <text:p text:style-name="tussenkopvet">Indicatoren</text:p>
          <text:p text:style-name="al">De volgende aspecten geven een indicatie of en in welke mate de resultaten gerealiseerd zijn:</text:p>
          <text:list text:style-name="id1-3-2-3-29">
            <text:list-item text:style-override="id1-3-2-3-29-1">
              <text:number>•</text:number>
              <text:p text:style-name="al">Aantal voorgenomen en gerealiseerde activiteiten inclusief bijbehorende bezetting/gebruik door deelnemers;</text:p>
            </text:list-item>
            <text:list-item text:style-override="id1-3-2-3-29-2">
              <text:number>•</text:number>
              <text:p text:style-name="al">Aard van de problematiek en aantal;</text:p>
            </text:list-item>
            <text:list-item text:style-override="id1-3-2-3-29-3">
              <text:number>•</text:number>
              <text:p text:style-name="al">Leeftijd cliënten;</text:p>
            </text:list-item>
            <text:list-item text:style-override="id1-3-2-3-29-4">
              <text:number>•</text:number>
              <text:p text:style-name="al">Aantal heraanmeldingen;</text:p>
            </text:list-item>
            <text:list-item text:style-override="id1-3-2-3-29-5">
              <text:number>•</text:number>
              <text:p text:style-name="al">Inhoud en resultaat van eventuele project(en);</text:p>
            </text:list-item>
            <text:list-item text:style-override="id1-3-2-3-29-6">
              <text:number>•</text:number>
              <text:p text:style-name="al">In welke mate de ondersteuning voor de cliënt tot resultaat heeft geleid;</text:p>
            </text:list-item>
            <text:list-item text:style-override="id1-3-2-3-29-7">
              <text:number>•</text:number>
              <text:p text:style-name="al">Hoe vaak het eigen netwerk wordt ingezet of versterkt;</text:p>
            </text:list-item>
            <text:list-item text:style-override="id1-3-2-3-29-8">
              <text:number>•</text:number>
              <text:p text:style-name="al">Duur van de ondersteuning;</text:p>
            </text:list-item>
            <text:list-item text:style-override="id1-3-2-3-29-9">
              <text:number>•</text:number>
              <text:p text:style-name="al">Klanttevredenheid door evaluatie bevindingen van deelnemers;</text:p>
            </text:list-item>
            <text:list-item text:style-override="id1-3-2-3-29-10">
              <text:number>•</text:number>
              <text:p text:style-name="al">Bereik specifieke doelgroepen.</text:p>
            </text:list-item>
          </text:list>
          <text:p text:style-name="al">Specifiek voor Jeugdmaatschappelijk werk:</text:p>
          <text:list text:style-name="id1-3-2-3-31">
            <text:list-item text:style-override="id1-3-2-3-31-1">
              <text:number>•</text:number>
              <text:p text:style-name="al">Aantal ouders dat aangeeft zich gesterkt te voelen in hun opvoedrol;</text:p>
            </text:list-item>
            <text:list-item text:style-override="id1-3-2-3-31-2">
              <text:number>•</text:number>
              <text:p text:style-name="al">Negatieve signalen vanuit zorgcotirdinatie over (overlastgevende) kinderen en jongeren;</text:p>
            </text:list-item>
            <text:list-item text:style-override="id1-3-2-3-31-3">
              <text:number>•</text:number>
              <text:p text:style-name="al">Aantal jongeren dat hulp krijgt aangeboden;</text:p>
            </text:list-item>
            <text:list-item text:style-override="id1-3-2-3-31-4">
              <text:number>•</text:number>
              <text:p text:style-name="al">Aantal informatieverzoeken van ouders en jongeren;</text:p>
            </text:list-item>
            <text:list-item text:style-override="id1-3-2-3-31-5">
              <text:number>•</text:number>
              <text:p text:style-name="al">Aantal adviesgesprekken voor ouders en jongeren.</text:p>
            </text:list-item>
          </text:list>
          <text:p text:style-name="al">Specifiek voor Ouderenadvies:</text:p>
          <text:list text:style-name="id1-3-2-3-33">
            <text:list-item text:style-override="id1-3-2-3-33-1">
              <text:number>•</text:number>
              <text:p text:style-name="al">Samenwerking ouderenbonden, praktijkondersteuners huisartsen en wijkverpleging.</text:p>
            </text:list-item>
          </text:list>
          <text:p text:style-name="al">Aan subsidieaanvrager wordt verzocht om bij hun subsidieaanvraag voorstellen te doen voor adequate indicatoren en aan te geven op welke wijze zij kunnen bijdragen aan het monitoren daarvan.</text:p>
          <text:p text:style-name="tussenkopvet">Activiteiten</text:p>
          <text:p text:style-name="al">De onderstaande activiteiten komen in aanmerking voor een subsidie:</text:p>
          <text:p text:style-name="al"/>
          <text:p text:style-name="al">
          <text:span text:style-name="nadrukcur">Maatschappelijk werk:</text:span>
        </text:p>
          <text:list text:style-name="id1-3-2-3-39">
            <text:list-item text:style-override="id1-3-2-3-39-1">
              <text:number>•</text:number>
              <text:p text:style-name="al">Herstel en/of versterken eigen kracht en netwerk (zo nodig mantelzorgondersteuning, netwerkcoaches, maatjesprojecten en vrijwillige inzet);</text:p>
            </text:list-item>
            <text:list-item text:style-override="id1-3-2-3-39-2">
              <text:number>•</text:number>
              <text:p text:style-name="al">Verdere uitbreiding laagdrempelig, preventief en ondersteunend collectief aanbod;</text:p>
            </text:list-item>
            <text:list-item text:style-override="id1-3-2-3-39-3">
              <text:number>•</text:number>
              <text:p text:style-name="al">Het bieden van licht pedagogische hulp en ondersteuning.</text:p>
            </text:list-item>
          </text:list>
          <text:p text:style-name="al">
          <text:span text:style-name="nadrukcur">Ouderenadvies:</text:span>
        </text:p>
          <text:list text:style-name="id1-3-2-3-41">
            <text:list-item text:style-override="id1-3-2-3-41-1">
              <text:number>•</text:number>
              <text:p text:style-name="al">Signalering (vinger aan de pols) ‘contacten 75+’ via vrijwilligersorganisaties, zoals ouderenbonden, kerken, Rode Kruis en Zonnebloem;</text:p>
            </text:list-item>
            <text:list-item text:style-override="id1-3-2-3-41-2">
              <text:number>•</text:number>
              <text:p text:style-name="al">Herstel en/of versterken eigen kracht en netwerk (zo nodig mantelzorgondersteuning, netwerkcoaches, maatjesprojecten en/of vrijwillige inzet).</text:p>
            </text:list-item>
          </text:list>
          <text:p text:style-name="al">
          <text:span text:style-name="nadrukcur">Sociaal cultureel werk:</text:span>
        </text:p>
          <text:list text:style-name="id1-3-2-3-43">
            <text:list-item text:style-override="id1-3-2-3-43-1">
              <text:number>•</text:number>
              <text:p text:style-name="al">Uitbreiding gebruik Bilderdijkhof in avond en weekend door vrijwillige inzet;</text:p>
            </text:list-item>
            <text:list-item text:style-override="id1-3-2-3-43-2">
              <text:number>•</text:number>
              <text:p text:style-name="al">Huis van de Buurt, laagdrempelige opvang en/of dagbesteding.</text:p>
            </text:list-item>
          </text:list>
          <text:p text:style-name="al">
          <text:span text:style-name="nadrukcur">Maatjesprojecten</text:span>
        </text:p>
          <text:list text:style-name="id1-3-2-3-45">
            <text:list-item text:style-override="id1-3-2-3-45-1">
              <text:number>•</text:number>
              <text:p text:style-name="al">Het organiseren van maatjescontacten; vrijwilligers worden gekoppeld aan mensen met psychische problemen (kwetsbare burgers) om deze te ondersteunen en om eigen kracht en netwerk te versterken.</text:p>
            </text:list-item>
          </text:list>
          <text:p text:style-name="tussenkopvet">Bijzondere criteria en/of voorwaarden</text:p>
          <text:list text:style-name="id1-3-2-3-47">
            <text:list-item text:style-override="id1-3-2-3-47-1">
              <text:number>•</text:number>
              <text:p text:style-name="al">Organisaties die vallen onder de Wet meldcode, dienen hun aanvraag vergezeld te laten gaan van een beschrijving hoe zij aan deze wet voldoen. In het bijzonder op de punten van aandachtsfunctionaris en de hantering van het protocol.</text:p>
            </text:list-item>
            <text:list-item text:style-override="id1-3-2-3-47-2">
              <text:number>•</text:number>
              <text:p text:style-name="al">Van de aanvrager wordt verwacht dat er afstemming plaatsvindt met ketenpartners, waaronder het sociaal loket, het Netwerk Jeugd &amp; Gezin.</text:p>
            </text:list-item>
            <text:list-item text:style-override="id1-3-2-3-47-3">
              <text:number>•</text:number>
              <text:p text:style-name="al">Het is van belang dat het bereik en de naamsbekendheid van de welzijnsinstellingen in Uithoorn bij de allochtone inwoners worden vergroot. In de werkwijze dient hier rekening mee te worden gehouden.</text:p>
            </text:list-item>
            <text:list-item text:style-override="id1-3-2-3-47-4">
              <text:number>•</text:number>
              <text:p text:style-name="al">De aanvrager dient deel te nemen aan het Sociaal Team en hiermee als casusregisseur op te treden en bij te dragen aan casusanalyses.</text:p>
            </text:list-item>
            <text:list-item text:style-override="id1-3-2-3-47-5">
              <text:number>•</text:number>
              <text:p text:style-name="al">De aanvrager neemt deel aan het Huis van de Buurt.</text:p>
            </text:list-item>
            <text:list-item text:style-override="id1-3-2-3-47-6">
              <text:number>•</text:number>
              <text:p text:style-name="al">Het organiseren van een waakvlamcontact/nazorg door professionals of vrijwilligers.</text:p>
            </text:list-item>
            <text:list-item text:style-override="id1-3-2-3-47-7">
              <text:number>•</text:number>
              <text:p text:style-name="al">Inzet vrijwilligerswerk op het aanspreken van de eigen kracht van de inwoners, hun netwerk en de samenleving. Vrijwilligers zijn er, net als de professionele ondersteuning, ook om (tijdelijk) ondersteuning te bieden om ervoor te zorgen dat inwoners en gezinnen zichzelf weer kunnen redden.</text:p>
            </text:list-item>
            <text:list-item text:style-override="id1-3-2-3-47-8">
              <text:number>•</text:number>
              <text:p text:style-name="al">Werken volgens het principe één plan, één gezin en één regisseur.</text:p>
            </text:list-item>
            <text:list-item text:style-override="id1-3-2-3-47-9">
              <text:number>•</text:number>
              <text:p text:style-name="al">Het voldoen aan de criteria voor cliëntondersteuning die benoemd zijn in de Wet Maatschappelijke Ondersteuning 2015. Onder andere het belang van de cliënt centraal, onafhankelijkheid, de integrale benadering en de cliëntondersteuning bij het toegangsproces tot voorzieningen.</text:p>
            </text:list-item>
            <text:list-item text:style-override="id1-3-2-3-47-10">
              <text:number>•</text:number>
              <text:p text:style-name="al">Vanaf 1 januari 2016 maakt het inlooppunt Europarei onderdeel uit van de reguliere subsidie.</text:p>
            </text:list-item>
            <text:list-item text:style-override="id1-3-2-3-47-11">
              <text:number>•</text:number>
              <text:p text:style-name="al">De pedagogische adviseurs (maatschappelijk werker) die worden ingezet voor het bieden van licht pedagogische hulp en ondersteuning hebben minimaal een diploma HBO pedagogiek en zijn Triple-P gecertificeerd.</text:p>
            </text:list-item>
            <text:list-item text:style-override="id1-3-2-3-47-12">
              <text:number>•</text:number>
              <text:p text:style-name="al">Een optimale afstemming en integrale benadering van gezinsdossiers door de ketenpartners binnen het jeugddomein is vereist. Wij gaan ervanuit dat deze integrale benadering mede wordt bereikt door samenwerking binnen de netwerkorganisatie van het Netwerk Jeugd &amp; Gezin.</text:p>
            </text:list-item>
            <text:list-item text:style-override="id1-3-2-3-47-13">
              <text:number>•</text:number>
              <text:p text:style-name="al">De aanvrager is aangesloten (of zorgt bij het toekennen van de subsidie voor een aansluiting) op Matchpoint (Regionale Verwijsindex Risicojongeren), zorgt voor een adequate registratie van risicokinderen in Matchpoint en zorgt bij het ontstaan van een match voor een adequate afstemming met andere partners.</text:p>
            </text:list-item>
            <text:list-item text:style-override="id1-3-2-3-47-14">
              <text:number>•</text:number>
              <text:p text:style-name="al">De aanvrager neemt deel aan het Convenant Netwerk Jeugd &amp; Gezin, Sociaal Team en Meldpunt zorg en overlast.</text:p>
            </text:list-item>
          </text:list>
          <text:p text:style-name="tussenkopvet">Organisaties</text:p>
          <text:p text:style-name="al">De onderstaande organisaties komen in aanmerking voor een subsidie:</text:p>
          <text:list text:style-name="id1-3-2-3-50">
            <text:list-item text:style-override="id1-3-2-3-50-1">
              <text:number>•</text:number>
              <text:p text:style-name="al">Stichting Vita Welzijn en Advies;</text:p>
            </text:list-item>
            <text:list-item text:style-override="id1-3-2-3-50-2">
              <text:number>•</text:number>
              <text:p text:style-name="al">Stichting Roads (maatjesproject).</text:p>
            </text:list-item>
          </text:list>
          <text:p text:style-name="tussenkopvet">Type subsidie</text:p>
          <text:p text:style-name="al">Er kan gebruik worden gemaakt van de volgende type(n) subsidie(s):</text:p>
          <text:list text:style-name="id1-3-2-3-53">
            <text:list-item text:style-override="id1-3-2-3-53-1">
              <text:number>•</text:number>
              <text:p text:style-name="al">Structurele subsidie.</text:p>
            </text:list-item>
          </text:list>
          <text:p text:style-name="tussenkopvet">Subsidieplafond</text:p>
          <text:p text:style-name="al">Het subsidieplafond is € 661.462,– (deelplafond voor jeugdmaatschappelijk werk is € 21.000,–). Het subsidieplafond is onder voorbehoud van goedkeuring door de gemeenteraad. Het definitieve subsidieplafond wordt jaarlijks (uiterlijk) in november bepaald door de vaststelling van de gemeentebegroting voor het volgende jaar.</text:p>
          <text:p text:style-name="tussenkopvet">Referentiedocumenten</text:p>
          <text:list text:style-name="id1-3-2-3-57">
            <text:list-item text:style-override="id1-3-2-3-57-1">
              <text:number>•</text:number>
              <text:p text:style-name="al">Visie op het Sociaal Domein 2013 – 2017.</text:p>
            </text:list-item>
          </text:list>
          <text:p text:style-name="tussenkopvet">Contactgegevens</text:p>
          <text:section text:name="table_id1-3-2-3-59" text:style-name="table">
            <text:p text:style-name="table_top"/>
            <table:table table:style-name="tgroup">
              <table:table-column table:style-name="id1-3-2-3-59-1-1"/>
              <table:table-column table:style-name="id1-3-2-3-59-1-2"/>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Mevrouw J. Lurvink(Vita)</text:p>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jozine.lurvink@uithoorn.nl</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0297-5132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Mevrouw M. Bulthuis (Roads) </text:p>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marjorie.bulthuis@uithoorn.nl</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0297-513964</text:p>
                </table:table-cell>
              </table:table-row>
            </table:table>
            <text:p text:style-name="table_bottom"/>
          </text:section>
          <text:p text:style-name="al"/>
        </text:section>
        <text:section text:name="bijlage_id1-3-2-4" text:style-name="bijlage">
          <text:p text:style-name="bijlage_top"/>
          <text:p text:style-name="hoofdstuk_kop"><text:span text:style-name="label"> Beleidsregel</text:span> <text:span text:style-name="nr">2</text:span> Cliëntondersteuning</text:p>
          <text:p text:style-name="tussenkopvet">Maatschappelijk effect</text:p>
          <text:p text:style-name="al">De gemeente wil graag dat meer inwoners zichzelf kunnen redden, maar ook dat ze elkaar kunnen helpen. Ze wil graag dat haar inwoners zoveel mogelijk betrokken zijn bij de Uithoornse samenleving. Deze functioneert beter als inwoners meedoen, verbonden zijn met hun leefomgeving, zich sociaal en cultureel kunnen ontwikkelen en verantwoordelijkheid willen dragen voor de leefomgeving. We zijn met elkaar op weg naar een participatiesamenleving. Door een bijdrage te leveren aan de omgeving voegt men niet alleen waarde toe aan zijn eigen leven, maar ook aan de samenleving als geheel. Middels een samenwerking binnen de ‘Pilot Uithoorn voor Elkaar’ (nieuw op te zetten netwerkorganisatie) hoopt de gemeente samen met de deelnemende partijen inwoners te ondersteunen bij het vormgeven van de participatiemaatschappij.</text:p>
          <text:p text:style-name="al"/>
          <text:p text:style-name="al">Aan de deelnemende organisaties wordt gevraagd binnen hun bestaande subsidie personele inzet te leveren voor de Pilot ‘Uithoorn voor elkaar’.</text:p>
          <text:p text:style-name="al"/>
          <text:p text:style-name="al">De activiteiten dienen bij te dragen aan de volgende maatschappelijke effecten:</text:p>
          <text:p text:style-name="al"/>
          <text:p text:style-name="al">Inwoners participeren in de samenleving:</text:p>
          <text:list text:style-name="id1-3-2-4-10">
            <text:list-item text:style-override="id1-3-2-4-10-1">
              <text:number>•</text:number>
              <text:p text:style-name="al">Organisaties in het maatschappelijk middenveld dragen actief bij aan het vergroten van de participatie in de samenleving;</text:p>
            </text:list-item>
            <text:list-item text:style-override="id1-3-2-4-10-2">
              <text:number>•</text:number>
              <text:p text:style-name="al">Inwoners leveren een actieve bijdrage aan de samenleving.</text:p>
            </text:list-item>
          </text:list>
          <text:p text:style-name="al">Inwoners zijn zelfredzaam:</text:p>
          <text:list text:style-name="id1-3-2-4-12">
            <text:list-item text:style-override="id1-3-2-4-12-1">
              <text:number>•</text:number>
              <text:p text:style-name="al">Inwoners zetten hun eigen sociale netwerk in;</text:p>
            </text:list-item>
            <text:list-item text:style-override="id1-3-2-4-12-2">
              <text:number>•</text:number>
              <text:p text:style-name="al">Inwoners voorzien in hun eigen levensonderhoud;</text:p>
            </text:list-item>
            <text:list-item text:style-override="id1-3-2-4-12-3">
              <text:number>•</text:number>
              <text:p text:style-name="al">Kwetsbare inwoners zijn zelfredzaam door passende (tijdelijke) ondersteuning en zorg;</text:p>
            </text:list-item>
            <text:list-item text:style-override="id1-3-2-4-12-4">
              <text:number>•</text:number>
              <text:p text:style-name="al">Sociale en maatschappelijke voorzieningen zijn vindbaar en toegankelijk.</text:p>
            </text:list-item>
          </text:list>
          <text:p text:style-name="al">Inwoners komen niet terecht in zorgwekkende of onveilige situaties:</text:p>
          <text:list text:style-name="id1-3-2-4-14">
            <text:list-item text:style-override="id1-3-2-4-14-1">
              <text:number>•</text:number>
              <text:p text:style-name="al">Meervoudige en complexe problematiek wordt voorkomen en gedeëscaleerd.</text:p>
            </text:list-item>
          </text:list>
          <text:p text:style-name="tussenkopvet">Doel</text:p>
          <text:p text:style-name="al">Het doel van deze subsidie is om de participatie, eigen regie en zelfredzaamheid van mensen met een lichamelijke en/of geestelijke beperking te vergroten. Hierbij gaat het om mensen met een (licht) verstandelijke beperking, chronische ziekte, lichamelijke of zintuiglijke beperking, autisme of niet-aangeboren hersenletsel. In het kader van decentralisatie AWBZ zijn gemeenten vanaf 1 januari 2015 verantwoordelijk voor deze doelgroep.</text:p>
          <text:p text:style-name="tussenkopvet">Resultaten</text:p>
          <text:p text:style-name="al">De activiteiten dienen bij te dragen aan de volgende resultaten:</text:p>
          <text:list text:style-name="id1-3-2-4-19">
            <text:list-item text:style-override="id1-3-2-4-19-1">
              <text:number>•</text:number>
              <text:p text:style-name="al">De cliënten weten de weg naar informatie en hulp te vinden.</text:p>
            </text:list-item>
            <text:list-item text:style-override="id1-3-2-4-19-2">
              <text:number>•</text:number>
              <text:p text:style-name="al">De eigen regie van de cliënt is verstrekt en zijn/haar zelfredzaamheid is bevorderd.</text:p>
            </text:list-item>
            <text:list-item text:style-override="id1-3-2-4-19-3">
              <text:number>•</text:number>
              <text:p text:style-name="al">Het netwerk van de cliënt is versterkt.</text:p>
            </text:list-item>
            <text:list-item text:style-override="id1-3-2-4-19-4">
              <text:number>•</text:number>
              <text:p text:style-name="al">Tijdig de juiste ondersteuning inzetten en doorverwijzen naar hulpverlening om escalatie van problemen te voorkomen.</text:p>
            </text:list-item>
            <text:list-item text:style-override="id1-3-2-4-19-5">
              <text:number>•</text:number>
              <text:p text:style-name="al">Integrale analyse leefdomeinen.</text:p>
            </text:list-item>
          </text:list>
          <text:p text:style-name="tussenkopvet">Indicatoren</text:p>
          <text:p text:style-name="al">De volgende aspecten geven een indicatie of en in welke mate de resultaten gerealiseerd zijn:</text:p>
          <text:list text:style-name="id1-3-2-4-22">
            <text:list-item text:style-override="id1-3-2-4-22-1">
              <text:number>•</text:number>
              <text:p text:style-name="al">Aantal cliënten;</text:p>
            </text:list-item>
            <text:list-item text:style-override="id1-3-2-4-22-2">
              <text:number>•</text:number>
              <text:p text:style-name="al">Aard van beperking;</text:p>
            </text:list-item>
            <text:list-item text:style-override="id1-3-2-4-22-3">
              <text:number>•</text:number>
              <text:p text:style-name="al">Leeftijd cliënten;</text:p>
            </text:list-item>
            <text:list-item text:style-override="id1-3-2-4-22-4">
              <text:number>•</text:number>
              <text:p text:style-name="al">Levensgebieden waar cliënten vragen over hebben gesteld;</text:p>
            </text:list-item>
            <text:list-item text:style-override="id1-3-2-4-22-5">
              <text:number>•</text:number>
              <text:p text:style-name="al">Trainingen waar aan deelgenomen is door cliënten Uithoorn;</text:p>
            </text:list-item>
            <text:list-item text:style-override="id1-3-2-4-22-6">
              <text:number>•</text:number>
              <text:p text:style-name="al">Aantal heraanmeldingen;</text:p>
            </text:list-item>
            <text:list-item text:style-override="id1-3-2-4-22-7">
              <text:number>•</text:number>
              <text:p text:style-name="al">Inhoud en resultaat van project(en);</text:p>
            </text:list-item>
            <text:list-item text:style-override="id1-3-2-4-22-8">
              <text:number>•</text:number>
              <text:p text:style-name="al">In welke mate de ondersteuning voor de cliënt tot resultaat heeft geleid;</text:p>
            </text:list-item>
            <text:list-item text:style-override="id1-3-2-4-22-9">
              <text:number>•</text:number>
              <text:p text:style-name="al">Hoe vaak het eigen netwerk wordt ingezet of versterkt;</text:p>
            </text:list-item>
            <text:list-item text:style-override="id1-3-2-4-22-10">
              <text:number>•</text:number>
              <text:p text:style-name="al">Duur van de ondersteuning.</text:p>
            </text:list-item>
          </text:list>
          <text:p text:style-name="al">Aan subsidieaanvrager wordt verzocht om bij hun aanvraag voorstellen te doen voor adequate indicatoren en aan te geven op welke wijze zij kunnen bijdragen aan het monitoren daarvan.</text:p>
          <text:p text:style-name="tussenkopvet">Activiteiten</text:p>
          <text:p text:style-name="al">De onderstaande activiteiten komen in aanmerking voor een subsidie:</text:p>
          <text:list text:style-name="id1-3-2-4-26">
            <text:list-item text:style-override="id1-3-2-4-26-1">
              <text:number>•</text:number>
              <text:p text:style-name="al">Het bieden van cliëntondersteuning aan mensen met een lichamelijke of geestelijke beperking. Cliëntondersteuning omvat: het geven van informatie en advies, vraagverheldering, kortdurende ondersteuning, activering van de cliënt en diens netwerk, bemiddeling en verwijzing, ondersteuning bij crisis ingeval van interventie, hulp bij monitoring en evaluatie van dienstverlening en zorg, hulp bij klachten en (voorkomen van) bezwaar en beroep;</text:p>
            </text:list-item>
            <text:list-item text:style-override="id1-3-2-4-26-2">
              <text:number>•</text:number>
              <text:p text:style-name="al">Trajectbegeleiding aan ouders/verzorgers van kinderen met ontwikkelingsproblematiek en/of gedragsproblematiek van 0 — 6 jaar;</text:p>
            </text:list-item>
            <text:list-item text:style-override="id1-3-2-4-26-3">
              <text:number>•</text:number>
              <text:p text:style-name="al">De aanvrager dient deel te nemen aan het Sociaal Team en hiermee als casusregisseur op te treden en bij te dragen aan casusanalyses;</text:p>
            </text:list-item>
            <text:list-item text:style-override="id1-3-2-4-26-4">
              <text:number>•</text:number>
              <text:p text:style-name="al">Inzet gedragsdeskundige voor diagnostiek;</text:p>
            </text:list-item>
            <text:list-item text:style-override="id1-3-2-4-26-5">
              <text:number>•</text:number>
              <text:p text:style-name="al">Voorlichting cliënten, vrijwilligers en professionals over de doelgroep.</text:p>
            </text:list-item>
          </text:list>
          <text:p text:style-name="tussenkopvet">Organisaties</text:p>
          <text:p text:style-name="al">De onderstaande organisaties komen in aanmerking voor een subsidie:</text:p>
          <text:list text:style-name="id1-3-2-4-29">
            <text:list-item text:style-override="id1-3-2-4-29-1">
              <text:number>•</text:number>
              <text:p text:style-name="al">Stichting MEE voor het subsidiejaar 2017.</text:p>
            </text:list-item>
          </text:list>
          <text:p text:style-name="tussenkopvet">Type subsidies</text:p>
          <text:p text:style-name="al">Er kan gebruik worden gemaakt van de volgende type(n) subsidie(s):</text:p>
          <text:list text:style-name="id1-3-2-4-32">
            <text:list-item text:style-override="id1-3-2-4-32-1">
              <text:number>•</text:number>
              <text:p text:style-name="al">Incidentele subsidie.</text:p>
            </text:list-item>
          </text:list>
          <text:p text:style-name="tussenkopvet">Bijzondere criteria en/of voorwaarden</text:p>
          <text:list text:style-name="id1-3-2-4-34">
            <text:list-item text:style-override="id1-3-2-4-34-1">
              <text:number>•</text:number>
              <text:p text:style-name="al">Organisaties die vallen onder de Wet Verplichte Meldcode Huiselijk geweld, dienen hun aanvraag vergezeld te laten gaan van een beschrijving hoe zij aan deze wet voldoen. In het bijzonder op de punt van aandachtsfunctionaris en de hantering van het protocol.</text:p>
            </text:list-item>
            <text:list-item text:style-override="id1-3-2-4-34-2">
              <text:number>•</text:number>
              <text:p text:style-name="al">Van de aanvrager wordt verwacht dat er afstemming plaats vindt met ketenpartners, waaronder het Wmo-loket.</text:p>
            </text:list-item>
            <text:list-item text:style-override="id1-3-2-4-34-3">
              <text:number>•</text:number>
              <text:p text:style-name="al">Het organiseren van een waakvlamcontact/nazorg door professionals of vrijwilligers.</text:p>
            </text:list-item>
            <text:list-item text:style-override="id1-3-2-4-34-4">
              <text:number>•</text:number>
              <text:p text:style-name="al">Inzet vrijwilligerswerk op het aanspreken van de eigen kracht van de inwoners, hun netwerk en de samenleving. Vrijwilligers zijn er, net als de professionele ondersteuning, ook om (tijdelijk) ondersteuning te bieden om ervoor te zorgen dat inwoners en gezinnen zichzelf weer kunnen redden.</text:p>
            </text:list-item>
            <text:list-item text:style-override="id1-3-2-4-34-5">
              <text:number>•</text:number>
              <text:p text:style-name="al">Werken volgens het principe één plan, één gezin en één regisseur.</text:p>
            </text:list-item>
            <text:list-item text:style-override="id1-3-2-4-34-6">
              <text:number>•</text:number>
              <text:p text:style-name="al">Het voldoen aan de criteria voor cliëntondersteuning die benoemd zijn in de Wet Maatschappelijke Ondersteuning 2015. Ander andere het belang van de cliënt centraal, onafhankelijkheid, de integrale benadering en de cliëntondersteuning bij het toegangsproces tot voorzieningen.</text:p>
            </text:list-item>
          </text:list>
          <text:p text:style-name="tussenkopvet">Subsidieplafond</text:p>
          <text:p text:style-name="al">Het subsidieplafond is € 185.000,–. Het subsidieplafond is onder voorbehoud van goedkeuring door de gemeenteraad. Het definitieve subsidieplafond wordt jaarlijks (uiterlijk) in november bepaald door de vaststelling van de gemeentebegroting voor het volgende </text:p>
          <text:p text:style-name="tussenkopvet">Referentiedocumenten</text:p>
          <text:list text:style-name="id1-3-2-4-38">
            <text:list-item text:style-override="id1-3-2-4-38-1">
              <text:number>•</text:number>
              <text:p text:style-name="al">Koersprogramma Sociaal Domein, 2014 – 2017 ‘Uithoorn maken we samen’.</text:p>
            </text:list-item>
          </text:list>
          <text:p text:style-name="tussenkopvet">Contactgegevens</text:p>
          <text:section text:name="table_id1-3-2-4-40" text:style-name="table">
            <text:p text:style-name="table_top"/>
            <table:table table:style-name="tgroup">
              <table:table-column table:style-name="id1-3-2-4-40-1-1"/>
              <table:table-column table:style-name="id1-3-2-4-40-1-2"/>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Mevrouw M. Bulthuis</text:p>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marjorie.bulthuis©uithoorn.nl</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0297-513964</text:p>
                </table:table-cell>
              </table:table-row>
            </table:table>
            <text:p text:style-name="table_bottom"/>
          </text:section>
          <text:p text:style-name="al"/>
        </text:section>
        <text:section text:name="bijlage_id1-3-2-5" text:style-name="bijlage">
          <text:p text:style-name="bijlage_top"/>
          <text:p text:style-name="hoofdstuk_kop"><text:span text:style-name="label">Beleidsregel</text:span> <text:span text:style-name="nr">3</text:span> Huiselijk geweld</text:p>
          <text:p text:style-name="tussenkopvet">Maatschappelijk effect</text:p>
          <text:p text:style-name="al">De activiteiten dienen bij te dragen aan de volgende maatschappelijke effecten:</text:p>
          <text:p text:style-name="al">Uithoorn en Ouder-Amstel zijn een fijne en veilige plek om te leven:</text:p>
          <text:list text:style-name="id1-3-2-5-5">
            <text:list-item text:style-override="id1-3-2-5-5-1">
              <text:number>•</text:number>
              <text:p text:style-name="al">Kinderen en jongeren groeien op tot zelfstandige, evenwichtige en zelfredzame burgers en krijgen volop kansen waarin zij hun talenten kunnen ontdekken en ontwikkelen.</text:p>
            </text:list-item>
          </text:list>
          <text:p text:style-name="al">Inwoners zijn zelfredzaam:</text:p>
          <text:list text:style-name="id1-3-2-5-7">
            <text:list-item text:style-override="id1-3-2-5-7-1">
              <text:number>•</text:number>
              <text:p text:style-name="al">Kwetsbare inwoners zijn zelfredzaam door passende (tijdelijke) ondersteuning en zorg.</text:p>
            </text:list-item>
          </text:list>
          <text:p text:style-name="al">Inwoners komen niet terecht in zorgwekkende of onveilige situatie:</text:p>
          <text:list text:style-name="id1-3-2-5-9">
            <text:list-item text:style-override="id1-3-2-5-9-1">
              <text:number>•</text:number>
              <text:p text:style-name="al">Meervoudige en complexe problematiek wordt voorkomen en gedeëscaleerd.</text:p>
            </text:list-item>
          </text:list>
          <text:p text:style-name="tussenkopvet">Doel</text:p>
          <text:p text:style-name="al">De doelstelling van de aanpak van huiselijk geweld is als volgt:</text:p>
          <text:list text:style-name="id1-3-2-5-12">
            <text:list-item text:style-override="id1-3-2-5-12-1">
              <text:number>•</text:number>
              <text:p text:style-name="al">De duur, de ernst, de kans op herhaling en de intergenerationele overdracht van huiselijk geweld en kindermishandeling neemt af;</text:p>
            </text:list-item>
            <text:list-item text:style-override="id1-3-2-5-12-2">
              <text:number>•</text:number>
              <text:p text:style-name="al">Meer kinderen groeien geweldloos op.</text:p>
            </text:list-item>
          </text:list>
          <text:p text:style-name="al">De verwachting is dat het aantal casussen zal stijgen, indien vroegsignalering en voorlichting een zwaarder accent krijgen op basis van de regioaanpak en het lokale plan van aanpak. De geformuleerde beoogde doelen zijn pas op langere termijn haalbaar en van meerdere factoren afhankelijk.</text:p>
          <text:p text:style-name="tussenkopvet">Doelgroep</text:p>
          <text:p text:style-name="al">De doelgroep bestaat uit burgers uit Uithoorn en Ouder-Amstel die op enigerlei wijze te maken hebben of krijgen met een vorm van huiselijk geweld. Het speelt zich in de huiselijke sfeer af en is niet direct zichtbaar voor de omgeving. Het geweld kent allerlei gradaties: vernederen, treiteren, geestelijke of lichamelijke mishandeling, financiële uitbuiting, ontspoorde zorg, verwaarlozing en psychiatrische problematiek. Specifieke soorten van geweld zijn daarbij ouderenmishandeling, eergerelateerd geweld, vrouwelijke genitale verminking, huwelijksdwang en achterlating, en seksueel geweld. Bij deze burgers en gezinnen gaat het veelal om meervoudige problematiek, zoals schulden, verslaving, huisvesting, scheiding, opvoeden van kinderen psychische of psychiatrische problemen.</text:p>
          <text:p text:style-name="tussenkopvet">Resultaten</text:p>
          <text:list text:style-name="id1-3-2-5-17">
            <text:list-item text:style-override="id1-3-2-5-17-1">
              <text:number>•</text:number>
              <text:p text:style-name="al">Hulpverlening is gericht op het stoppen en verminderen van het geweld, zorgcoördinatie tijdens een tijdelijk huisverbod en het doorverwijzen naar verdere hulpverlening die (ook) gericht is op de aanpak van onderliggende problematiek binnen de afgesproken termijn &amp; monitoring; </text:p>
            </text:list-item>
            <text:list-item text:style-override="id1-3-2-5-17-2">
              <text:number>•</text:number>
              <text:p text:style-name="al">Vergroten van veiligheid en het stoppen van geweld: huishoudens zijn zodanig begeleid dat ze zelfstandig of door middel van passende hulpverlening de signalen herkennen die kunnen leiden tot geweld, waardoor recidive beperkt wordt;</text:p>
            </text:list-item>
            <text:list-item text:style-override="id1-3-2-5-17-3">
              <text:number>•</text:number>
              <text:p text:style-name="al">Vergroten eigen kracht: de cliënt is in staat om in een vroeg stadium hulp in te schakelen, waardoor er eerder hulp geboden kan worden. Daarmee wordt voorkomen, dat de situatie (te) lang voortduurt, pas later naar buiten komt, waardoor er langduriger hulp geboden moet worden. Het vergroten van de eigen kracht betekent ook, dat de cliënt op den duur zijn eigen problemen leert oplossen en daarmee de regie over hun eigen leven terugvinden;</text:p>
            </text:list-item>
            <text:list-item text:style-override="id1-3-2-5-17-4">
              <text:number>•</text:number>
              <text:p text:style-name="al">Activeren en versterken van netwerk: door het betrekken van de omgeving (familie, vrienden, buren, enz.) bij de uitvoering van het veiligheidsplan en herstelplan wordt de geslotenheid en beslotenheid van het gezinssysteem doorbroken. De beoogde resultaten in het veiligheidsplan en herstelplan zijn duurzaam van aard.</text:p>
            </text:list-item>
          </text:list>
          <text:p text:style-name="tussenkopvet">Indicatoren</text:p>
          <text:p text:style-name="al">De volgende aspecten geven een indicatie of en in welke mate de resultaten gerealiseerd zijn:</text:p>
          <text:p text:style-name="al"/>
          <text:p text:style-name="al">Output indicatoren <text:span text:style-name="nadrukcur">(2–3 keer per jaar)</text:span>:</text:p>
          <text:list text:style-name="id1-3-2-5-22">
            <text:list-item text:style-override="id1-3-2-5-22-1">
              <text:number>•</text:number>
              <text:p text:style-name="al">Aantal doorgezette meldingen vanuit Veilig Thuis of de gemeente (sociale wijkteam/sociaal loket) dat in behandeling is genomen middels een traject en/of andere ondersteuning;</text:p>
            </text:list-item>
            <text:list-item text:style-override="id1-3-2-5-22-2">
              <text:number>•</text:number>
              <text:p text:style-name="al">Percentage van de meldingen dat binnen de afgesproken termijn in behandeling is genomen en is doorverwezen naar passende (specialistische) zorg (systeemgericht);</text:p>
            </text:list-item>
            <text:list-item text:style-override="id1-3-2-5-22-3">
              <text:number>•</text:number>
              <text:p text:style-name="al">Aantal meldingen en huisverboden dat binnen een bepaalde periode (nader te bepalen) wederom zorg nodig heeft;</text:p>
            </text:list-item>
            <text:list-item text:style-override="id1-3-2-5-22-4">
              <text:number>•</text:number>
              <text:p text:style-name="al">Aantal verwijzingen van betrokken volwassen (uitgesplitst in pleger en slachtoffer) naar verdere hulpverlening en/of ondersteuning (uitgesplitst naar organisatie);</text:p>
            </text:list-item>
            <text:list-item text:style-override="id1-3-2-5-22-5">
              <text:number>•</text:number>
              <text:p text:style-name="al">Aantal verwijzingen van betrokken kinderen naar verdere hulpverlening en/of ondersteuning (uitgesplitst naar organisatie);</text:p>
            </text:list-item>
            <text:list-item text:style-override="id1-3-2-5-22-6">
              <text:number>•</text:number>
              <text:p text:style-name="al">Geslacht, leeftijd, samenlevingsverband, relatie slachtoffer-pleger en soort geweld <text:span text:style-name="nadrukcur">(VT)</text:span>; </text:p>
            </text:list-item>
            <text:list-item text:style-override="id1-3-2-5-22-7">
              <text:number>•</text:number>
              <text:p text:style-name="al">Aantal casussen dat met een warme overdracht is doorverwezen naar de lokale (sociale) teams voor verdere regie en monitoring; </text:p>
            </text:list-item>
            <text:list-item text:style-override="id1-3-2-5-22-8">
              <text:number>•</text:number>
              <text:p text:style-name="al">Percentage casussen waarbij het geweld na ingrijpen van het steunpunt is verminderd of gestopt- gemonitord op 6 weken en 3 en 9 maanden.</text:p>
            </text:list-item>
            <text:list-item text:style-override="id1-3-2-5-22-9">
              <text:number>•</text:number>
              <text:p text:style-name="al">Percentage waakvlamcontact per ingezet traject en/of andere vorm van ondersteuning.</text:p>
            </text:list-item>
          </text:list>
          <text:p text:style-name="al">
          <text:span text:style-name="nadrukcur">Toelichting:</text:span>
        </text:p>
          <text:p text:style-name="al">De Gezondheidsraad adviseert dat alle mishandelde kinderen tenminste psycho-educatie (preventieve voorlichting) wordt aangeboden. Dit is volgens de Gezondheidsraad altijd nodig, óók als er op dat moment (nog) geen sprake is van aanwijsbare schade bij het kind.</text:p>
          <text:p text:style-name="al">Kinderen die aan een psycho-educatieve cursus meedoen vertonen na afloop minder emotionele problemen, gedragsproblemen en posttraumatische stresssymptomen.</text:p>
          <text:p text:style-name="al">Uithoorn voegt hieraan toe dat maatwerk voor het kind, dus niet per se groepsaanbod, altijd leidend zal zijn. </text:p>
          <text:p text:style-name="al">Outcome indicatoren <text:span text:style-name="nadrukcur">(jaarlijks)</text:span>:</text:p>
          <text:list text:style-name="id1-3-2-5-28">
            <text:list-item text:style-override="id1-3-2-5-28-1">
              <text:number>•</text:number>
              <text:p text:style-name="al">Tevredenheid clienten over nut en effect van de geboden hulpverlening</text:p>
            </text:list-item>
            <text:list-item text:style-override="id1-3-2-5-28-2">
              <text:number>•</text:number>
              <text:p text:style-name="al">Uitval van clienten</text:p>
            </text:list-item>
            <text:list-item text:style-override="id1-3-2-5-28-3">
              <text:number>•</text:number>
              <text:p text:style-name="al">Doelrealisatie (probleemafname):</text:p>
              <text:list text:style-name="id1-3-2-5-28-3-3">
                <text:list-item text:style-override="id1-3-2-5-28-3-3-1">
                  <text:number>–</text:number>
                  <text:p text:style-name="al">De mate waarin cliënten zonder hulp verder kunnen;</text:p>
                </text:list-item>
                <text:list-item text:style-override="id1-3-2-5-28-3-3-2">
                  <text:number>–</text:number>
                  <text:p text:style-name="al">De mate waarin er na beëindiging geen nieuwe start hulpverlening plaatsvindt; De mate waarin problemen verminderd zijn en/of zelfredzaamheid/participatie is verhoogd;</text:p>
                </text:list-item>
                <text:list-item text:style-override="id1-3-2-5-28-3-3-3">
                  <text:number>–</text:number>
                  <text:p text:style-name="al">De mate waarin overeengekomen doelen gerealiseerd zijn.</text:p>
                </text:list-item>
              </text:list>
            </text:list-item>
          </text:list>
          <text:p text:style-name="al">Aan subsidieaanvrager wordt verzocht om bij hun subsidieaanvraag voorstellen te doen voor adequate (aanvullende) indicatoren en aan te geven op welke wijze zij kunnen bijdragen aan het monitoren daarvan.</text:p>
          <text:p text:style-name="tussenkopvet">Activiteiten</text:p>
          <text:p text:style-name="al">De onderstaande activiteiten komen in aanmerking voor een subsidie:</text:p>
          <text:list text:style-name="id1-3-2-5-32">
            <text:list-item text:style-override="id1-3-2-5-32-1">
              <text:number>•</text:number>
              <text:p text:style-name="al">Op basis van warme overdracht door het sociale wijkteam of Veilig Thuis diagnose verder uitdiepen veiligheidsplan en/of herstelplan opstellen in samenwerking met alle betrokken gezinsleden, ook al zijn ze uit het zicht verdwenen (bijvoorbeeld pleger die niet meer in de regio woont);</text:p>
            </text:list-item>
            <text:list-item text:style-override="id1-3-2-5-32-2">
              <text:number>•</text:number>
              <text:p text:style-name="al">Zorgen dat veiligheidsplan en/of herstelplan uitgevoerd wordt en hierop casusregie voeren afgestemd met het sociaal team. Per casus worden hierover afspraken gemaakt met het sociale wijkteam;</text:p>
            </text:list-item>
            <text:list-item text:style-override="id1-3-2-5-32-3">
              <text:number>•</text:number>
              <text:p text:style-name="al">Zorgtrajecten (inclusief tijdpad) bij tijdelijk huisverbod en niet opgelegde tijdelijke huisverboden;</text:p>
            </text:list-item>
            <text:list-item text:style-override="id1-3-2-5-32-4">
              <text:number>•</text:number>
              <text:p text:style-name="al">Groepswerk: het organiseren van groepsaanbod voor slachtoffers en plegers van huiselijk geweld waarbij onderscheid wordt gemaakt naar slachtoffers, pleger en kinderen. Samenwerking m.b.t. doorverwijzing vindt nadrukkelijk plaats met het lokale veld;</text:p>
            </text:list-item>
            <text:list-item text:style-override="id1-3-2-5-32-5">
              <text:number>•</text:number>
              <text:p text:style-name="al">Waakvlamcontact na afsluiten traject. Onder het waakvlamcontact verstaan we: op de achtergrond en gepaste afstand zicht houden op de situatie en inspelen op de behoeften van de cliënt waarbij gebruik wordt gemaakt van het eigen netwerk.</text:p>
            </text:list-item>
          </text:list>
          <text:p text:style-name="tussenkopvet">Bijzondere criteria en/of voorwaarden</text:p>
          <text:list text:style-name="id1-3-2-5-34">
            <text:list-item text:style-override="id1-3-2-5-34-1">
              <text:number>•</text:number>
              <text:p text:style-name="al">De inzet vindt plaats onder regie van het sociale wijkteam van Uithoorn en Ouder-Amstel. Daarbij wordt samengewerkt met partijen (Politie, Brijder, GGZ InGeest, JBRA, GGZ de Waag, Mee, veiligheidshuis, reclassering, woningbouwverenigingen, enz.) die een bijdrage leveren aan de verdieping van de probleemanalyse en de ontwikkeling en de uitvoering van het plan van aanpak;</text:p>
            </text:list-item>
            <text:list-item text:style-override="id1-3-2-5-34-2">
              <text:number>•</text:number>
              <text:p text:style-name="al">De aanvrager dient deel te nemen (op afroep) aan het sociale wijkteam en hiermee desgewenst als casusregisseur op te treden en bij te dragen aan casusanalyses;</text:p>
            </text:list-item>
            <text:list-item text:style-override="id1-3-2-5-34-3">
              <text:number>•</text:number>
              <text:p text:style-name="al">In eerste instantie zullen de interventies ingezet worden om de veiligheid te vergroten en te waarborgen van en tussen de gezinsleden, uitmondend in door alle gezinsleden gedragen veiligheidsafspraken;</text:p>
            </text:list-item>
            <text:list-item text:style-override="id1-3-2-5-34-4">
              <text:number>•</text:number>
              <text:p text:style-name="al">Vanwege de meervoudige problematiek (huisvesting, schulden, verslaving, scheiding, psychische klachten en opvoeding van kinderen) wordt verwacht dat op basis van een integrale probleemanalyse een integraal plan van aanpak gemaakt wordt, gericht op het doorbreken van de geslotenheid en beslotenheid en participatie buitenshuis. De problemen zijn beschreven volgens de methodiek van de zelf redzaamheidmatrix geformuleerd;</text:p>
            </text:list-item>
            <text:list-item text:style-override="id1-3-2-5-34-5">
              <text:number>•</text:number>
              <text:p text:style-name="al">Werken volgens het principe één plan, één gezin en één regisseur;</text:p>
            </text:list-item>
            <text:list-item text:style-override="id1-3-2-5-34-6">
              <text:number>•</text:number>
              <text:p text:style-name="al">Personen die zorg nodig hebben, maar die niet vragen/krijgen worden actief benaderd met ondersteuning;</text:p>
            </text:list-item>
            <text:list-item text:style-override="id1-3-2-5-34-7">
              <text:number>•</text:number>
              <text:p text:style-name="al">Er worden ervaren specialistische hulpverleners op het terrein van huiselijk geweld en ouderenmishandeling ingezet en er wordt gebruik gemaakt van ervaringsdeskundigen en/ of andere vrijwilligers;</text:p>
            </text:list-item>
            <text:list-item text:style-override="id1-3-2-5-34-8">
              <text:number>•</text:number>
              <text:p text:style-name="al">Er wordt rekening houden met de mogelijke groei van ontspoorde mantelzorgers;</text:p>
            </text:list-item>
            <text:list-item text:style-override="id1-3-2-5-34-9">
              <text:number>•</text:number>
              <text:p text:style-name="al">Methodisch en evidence based werken in combinatie met een innovatieve werkwijze (bv. blended hulpverlening) die nieuwe ontwikkelingen integraal verwerkt in het zorgen ondersteuningsaanbod;</text:p>
            </text:list-item>
            <text:list-item text:style-override="id1-3-2-5-34-10">
              <text:number>•</text:number>
              <text:p text:style-name="al">Gendersensitieve aanpak: rekening houdend met sociaal- culturele verschillen en verschillen tussen de seksen: positie, rolpatronen en verwachtingen gekoppeld aan sekse. De aanpak is gericht op het verkleinen van machtsverschillen en afhankelijkheden en is gericht op zowel slachtoffer(s) als op de pleger;</text:p>
            </text:list-item>
            <text:list-item text:style-override="id1-3-2-5-34-11">
              <text:number>•</text:number>
              <text:p text:style-name="al">De aanpak is specifiek in het geval van langdurig en veelvuldig (ernstig) huiselijk geweld;</text:p>
            </text:list-item>
            <text:list-item text:style-override="id1-3-2-5-34-12">
              <text:number>•</text:number>
              <text:p text:style-name="al">De aanvrager beschrijft op welke wijze zij aan de Wet Meldcode voldoet. In het bijzonder op de punten van aandachtsfunctionaris en de hantering van het protocol; Het voldoen aan de criteria voor cliëntondersteuning die benoemd zijn in de Wet Maatschappelijke Ondersteuning 2015, o.a.: belang van de cliënt centraal, onafhankelijkheid, integrale benadering en cliëntondersteuning bij het toegangsproces tot voorzieningen;</text:p>
            </text:list-item>
            <text:list-item text:style-override="id1-3-2-5-34-13">
              <text:number>•</text:number>
              <text:p text:style-name="al">De uitvoerder werkt voor 2 gemeenten: Ouder-Amstel en Uithoorn, waarbij Uithoorn penvoerder is. De inhoudelijke verantwoording is uitgesplitst per gemeente.</text:p>
            </text:list-item>
          </text:list>
          <text:p text:style-name="al">
          <text:span text:style-name="nadrukcur">Toelichting:</text:span>
        </text:p>
          <text:p text:style-name="al">Uit onderzoek van het Verwey Jonker Instituut blijkt dat de geboden hulp vaak resultaat heeft, maar niet voldoende: er is significant minder partnergeweld mede dankzij de geboden hulp, zo nemen de onderzoekers aan. Echter, de aanpak is niet effectief genoeg voor gezinnen waarin langdurig en veelvuldig ernstig partnergeweld voorkomt. De helft van de respondenten zegt dat de partner na anderhalf jaar nog steeds fysiek gewelddadig is.</text:p>
          <text:p text:style-name="al">Het hulpaanbod is daarbij nog teveel gericht op de moeder. De pleger is, zeker na een scheiding, moeilijk te motiveren om aan hulpverlening deel te nemen. Er is nog geen sprake van een integraal en systemisch hulpaanbod gericht op pleger, slachtoffer en kinderen samen. Moeders hebben het gevoel dat de partner zich kan onttrekken aan de hulpverlening en niet wordt aangesproken op zijn verantwoordelijkheid voor een veilige leefsituatie voor de kinderen.</text:p>
          <text:p text:style-name="tussenkopvet">Organisaties</text:p>
          <text:p text:style-name="al">De onderstaande organisaties komen in aanmerking voor een subsidie:</text:p>
          <text:list text:style-name="id1-3-2-5-40">
            <text:list-item text:style-override="id1-3-2-5-40-1">
              <text:number>•</text:number>
              <text:p text:style-name="al">Professionele (welzijns-)organisaties die ervaring hebben met het organiseren van bovenstaande activiteiten en met de doelgroep.</text:p>
            </text:list-item>
          </text:list>
          <text:p text:style-name="tussenkopvet">Type subsidie</text:p>
          <text:p text:style-name="al">Er kan gebruik worden gemaakt van de volgende type(n) subsidie(s):</text:p>
          <text:list text:style-name="id1-3-2-5-43">
            <text:list-item text:style-override="id1-3-2-5-43-1">
              <text:number>•</text:number>
              <text:p text:style-name="al">Structurele of incidentele subsidie.</text:p>
            </text:list-item>
          </text:list>
          <text:p text:style-name="tussenkopvet">Subsidieplafond</text:p>
          <text:p text:style-name="al">Het subsidieplafond is € 120.000,–. De hoogte van het totale subsidieplafond is afhankelijk van de decentralisatie uitkering vrouwenopvang en van de lokale deelplafonds: voor Uithoorn geldt een plafond van € 45.000,– en voor Ouder-Amstel geldt een plafond van € 20.034,–.</text:p>
          <text:p text:style-name="al">Het subsidieplafond is onder voorbehoud van:</text:p>
          <text:list text:style-name="id1-3-2-5-47">
            <text:list-item text:style-override="id1-3-2-5-47-1">
              <text:number>1.</text:number>
              <text:p text:style-name="al">Goedkeuring door de gemeenteraad van Uithoorn en Ouder-Amstel. Het definitieve subsidieplafond wordt jaarlijks (uiterlijk) in november bepaald door de vaststelling van de gemeentebegroting voor het volgende jaar.</text:p>
            </text:list-item>
            <text:list-item text:style-override="id1-3-2-5-47-2">
              <text:number>2.</text:number>
              <text:p text:style-name="al">Regionale besluitvorming over de middelen vanuit de decentralisatie uitkering vrouwenopvang (duvo). Medio 2016 vindt daar besluitvorming over plaats.</text:p>
            </text:list-item>
          </text:list>
          <text:p text:style-name="tussenkopvet">Referentiedocumenten</text:p>
          <text:list text:style-name="id1-3-2-5-49">
            <text:list-item text:style-override="id1-3-2-5-49-1">
              <text:number>•</text:number>
              <text:p text:style-name="al">Visie op het Sociaal Domein 2013 – 2017</text:p>
            </text:list-item>
            <text:list-item text:style-override="id1-3-2-5-49-2">
              <text:number>•</text:number>
              <text:p text:style-name="al">Regio aanpak huiselijk geweld en kindermishandeling 2015 – 2020.</text:p>
            </text:list-item>
          </text:list>
          <text:p text:style-name="tussenkopvet">Contactgegevens</text:p>
          <text:section text:name="table_id1-3-2-5-51" text:style-name="table">
            <text:p text:style-name="table_top"/>
            <table:table table:style-name="tgroup">
              <table:table-column table:style-name="id1-3-2-5-51-1-1"/>
              <table:table-column table:style-name="id1-3-2-5-51-1-2"/>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Mevrouw G.R. Hakkert</text:p>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georgien.hakkert@uithoorn.nl</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0297 — 513 154</text:p>
                </table:table-cell>
              </table:table-row>
            </table:table>
            <text:p text:style-name="table_bottom"/>
          </text:section>
          <text:p text:style-name="al"/>
        </text:section>
        <text:section text:name="bijlage_id1-3-2-6" text:style-name="bijlage">
          <text:p text:style-name="bijlage_top"/>
          <text:p text:style-name="hoofdstuk_kop"><text:span text:style-name="label"> Beleidsregel</text:span> <text:span text:style-name="nr">4</text:span> Vrijwilligersondersteuning</text:p>
          <text:p text:style-name="tussenkopvet">Maatschappelijk effect</text:p>
          <text:p text:style-name="al">De gemeente wil graag dat meer inwoners zichzelf kunnen redden, maar ook dat ze elkaar kunnen helpen. Ze wil graag dat haar inwoners zoveel mogelijk betrokken zijn bij de Uithoornse samenleving. Deze functioneert beter als inwoners meedoen, verbonden zijn met hun leefomgeving, zich sociaal en cultureel kunnen ontwikkelen en verantwoordelijkheid willen dragen voor de leefomgeving. We zijn met elkaar op weg naar een participatiesamenleving. Door een bijdrage te leveren aan de omgeving voegt men niet alleen waarde toe aan zijn eigen leven, maar ook aan de samenleving als geheel. Middels een samenwerking binnen de ‘Pilot Uithoorn voor Elkaar’ (nieuw op te zetten netwerkorganisatie) hoopt de gemeente samen met de deelnemende partijen inwoners te ondersteunen bij het vormgeven van de participatiemaatschappij.</text:p>
          <text:p text:style-name="al"/>
          <text:p text:style-name="al">Aan de deelnemende organisaties wordt gevraagd binnen hun bestaande subsidie personele inzet te leveren voor de Pilot ‘Uithoorn voor elkaar’.</text:p>
          <text:p text:style-name="al"/>
          <text:p text:style-name="al">De activiteiten dienen bij te dragen aan de volgende maatschappelijke effecten:</text:p>
          <text:p text:style-name="al"/>
          <text:p text:style-name="al">Inwoners participeren in de samenleving:</text:p>
          <text:list text:style-name="id1-3-2-6-10">
            <text:list-item text:style-override="id1-3-2-6-10-1">
              <text:number>•</text:number>
              <text:p text:style-name="al">Organisaties in het maatschappelijk middenveld dragen actief bij aan het vergroten van de participatie in de samenleving;</text:p>
            </text:list-item>
            <text:list-item text:style-override="id1-3-2-6-10-2">
              <text:number>•</text:number>
              <text:p text:style-name="al">Inwoners leveren een actieve bijdrage aan de samenleving.</text:p>
            </text:list-item>
          </text:list>
          <text:p text:style-name="al">Inwoners zijn zelfredzaam:</text:p>
          <text:list text:style-name="id1-3-2-6-12">
            <text:list-item text:style-override="id1-3-2-6-12-1">
              <text:number>•</text:number>
              <text:p text:style-name="al">Inwoners zetten hun eigen sociale netwerk in;</text:p>
            </text:list-item>
            <text:list-item text:style-override="id1-3-2-6-12-2">
              <text:number>•</text:number>
              <text:p text:style-name="al">Kwetsbare inwoners zijn zelfredzaam door passende (tijdelijke) ondersteuning en zorg;</text:p>
            </text:list-item>
            <text:list-item text:style-override="id1-3-2-6-12-3">
              <text:number>•</text:number>
              <text:p text:style-name="al">Sociale en maatschappelijke voorzieningen zijn vindbaar en toegankelijk.</text:p>
            </text:list-item>
          </text:list>
          <text:p text:style-name="al">Inwoners komen niet terecht in zorgwekkende of onveilige situaties:</text:p>
          <text:list text:style-name="id1-3-2-6-14">
            <text:list-item text:style-override="id1-3-2-6-14-1">
              <text:number>•</text:number>
              <text:p text:style-name="al">Meervoudige en complexe problematiek wordt voorkomen en gedeëscaleerd.</text:p>
            </text:list-item>
          </text:list>
          <text:p text:style-name="tussenkopvet">Doel</text:p>
          <text:p text:style-name="al">Vrijwillige inzet speelt een belangrijke rol bij de omslag (transformatie) van complexe, verkokerde ondersteuning veraf naar preventieve ondersteuning dichtbij. De vrijwilligerscentrale fungeert daarbij als expertisecentrum met de focus op (kleine) vrijwilligersorganisaties en professionele organisaties die met vrijwilligers werken. Het doel is zelfredzaamheid en eigen kracht van organisaties, maar ook van (potentiële) vrijwilligers te vergroten. Het versterken van vrijwillige inzet door het stimuleren van samenwerking en afstemming van vrijwilligersinitiatieven is daarbij van groot belang.</text:p>
          <text:p text:style-name="tussenkopvet">Resultaten</text:p>
          <text:p text:style-name="al">De activiteiten dienen bij te dragen aan de volgende resultaten:</text:p>
          <text:list text:style-name="id1-3-2-6-19">
            <text:list-item text:style-override="id1-3-2-6-19-1">
              <text:number>•</text:number>
              <text:p text:style-name="al">Participatie vrijwilligerswerk neemt toe, onder andere door een groeiend aantal koppelingen (geslaagde bemiddelingen);</text:p>
            </text:list-item>
            <text:list-item text:style-override="id1-3-2-6-19-2">
              <text:number>•</text:number>
              <text:p text:style-name="al">De kwaliteit van het vrijwilligerswerk verbetert;</text:p>
            </text:list-item>
            <text:list-item text:style-override="id1-3-2-6-19-3">
              <text:number>•</text:number>
              <text:p text:style-name="al">De waardering van vrijwilligers wordt periodiek onder de aandacht gebracht;</text:p>
            </text:list-item>
            <text:list-item text:style-override="id1-3-2-6-19-4">
              <text:number>•</text:number>
              <text:p text:style-name="al">Vrijwilligersorganisaties spelen in op de ontwikkeling dat vrijwilligers hun eigen wensen en voorwaarden hebben;</text:p>
            </text:list-item>
            <text:list-item text:style-override="id1-3-2-6-19-5">
              <text:number>•</text:number>
              <text:p text:style-name="al">Vrijwilligersorganisaties weten door betere samenwerking efficiënter en effectiever met het maatschappelijk kapitaal van vrijwilligers om te gaan en werken samen in het realiseren van gezamenlijke doelen;</text:p>
            </text:list-item>
            <text:list-item text:style-override="id1-3-2-6-19-6">
              <text:number>•</text:number>
              <text:p text:style-name="al">Het verlenen van vrijwilligerswerk voor zorgbehoevenden wordt met extra aandacht gestimuleerd en uitval van vrijwilligers zal zoveel mogelijk worden voorkomen. In het verlengde hiervan kunnen mantelzorgers worden ondersteund door de inzet van vrijwilligers, die hun zorgtaken (gedeeltelijk) overnemen;</text:p>
            </text:list-item>
            <text:list-item text:style-override="id1-3-2-6-19-7">
              <text:number>•</text:number>
              <text:p text:style-name="al">Vrijwilligers en professionals weten elkaar te vinden; het aandeel aan vrijwilligers dat samenwerkt met professionals neemt toe.</text:p>
            </text:list-item>
          </text:list>
          <text:p text:style-name="tussenkopvet">Indicatoren</text:p>
          <text:p text:style-name="al">De volgende aspecten geven een indicatie of en in welke mate de resultaten gerealiseerd zijn:</text:p>
          <text:list text:style-name="id1-3-2-6-22">
            <text:list-item text:style-override="id1-3-2-6-22-1">
              <text:number>•</text:number>
              <text:p text:style-name="al">Aantal bemiddelingen tussen vrijwilligers en organisaties (in het bijzonder de bemiddelingen betrekkend hebbend op informele ondersteuning);</text:p>
            </text:list-item>
            <text:list-item text:style-override="id1-3-2-6-22-2">
              <text:number>•</text:number>
              <text:p text:style-name="al">Mate van tevredenheid van de (vrijwilligers)organisaties over de ondersteuning;</text:p>
            </text:list-item>
            <text:list-item text:style-override="id1-3-2-6-22-3">
              <text:number>•</text:number>
              <text:p text:style-name="al">Aantal voorgenomen en gerealiseerde activiteiten inclusief bijbehorende bezetting/gebruik door deelnemers;</text:p>
            </text:list-item>
            <text:list-item text:style-override="id1-3-2-6-22-4">
              <text:number>•</text:number>
              <text:p text:style-name="al">Mate waarin er samenwerking plaatsvindt en vrijwillige initiatieven gebundeld worden.</text:p>
            </text:list-item>
          </text:list>
          <text:p text:style-name="al">Aan subsidieaanvrager wordt verzocht om bij hun subsidieaanvraag voorstellen te doen voor adequate indicatoren en aan te geven op welke wijze zij kunnen bijdragen aan het monitoren daarvan.</text:p>
          <text:p text:style-name="tussenkopvet">Activiteiten</text:p>
          <text:p text:style-name="al">De onderstaande activiteiten komen in aanmerking voor een subsidie:</text:p>
          <text:list text:style-name="id1-3-2-6-26">
            <text:list-item text:style-override="id1-3-2-6-26-1">
              <text:number>•</text:number>
              <text:p text:style-name="al">Het organiseren van inloopspreekuren;</text:p>
            </text:list-item>
            <text:list-item text:style-override="id1-3-2-6-26-2">
              <text:number>•</text:number>
              <text:p text:style-name="al">Het begeleiden en leveren van adviestrajecten aan vrijwilligersorganisaties, onder andere door een gericht cursusaanbod en het organiseren van netwerkbijeenkomsten;</text:p>
            </text:list-item>
            <text:list-item text:style-override="id1-3-2-6-26-3">
              <text:number>•</text:number>
              <text:p text:style-name="al">Het werven en begeleiden van (nieuwe) vrijwilligers;</text:p>
            </text:list-item>
            <text:list-item text:style-override="id1-3-2-6-26-4">
              <text:number>•</text:number>
              <text:p text:style-name="al">Het actief ondersteunen van burgers in het kader van sociale activering;</text:p>
            </text:list-item>
            <text:list-item text:style-override="id1-3-2-6-26-5">
              <text:number>•</text:number>
              <text:p text:style-name="al">Promotie vrijwillige inzet inwoners onder andere door (landelijke) acties, zoals NL Doet, voorlichting en deskundigheidsbevordering;</text:p>
            </text:list-item>
            <text:list-item text:style-override="id1-3-2-6-26-6">
              <text:number>•</text:number>
              <text:p text:style-name="al">Beheer vacaturebank met behulp van vrijwillige inzet;</text:p>
            </text:list-item>
            <text:list-item text:style-override="id1-3-2-6-26-7">
              <text:number>•</text:number>
              <text:p text:style-name="al">Collectieve en/of zo nodig individuele begeleiding bijzondere doelgroepen;</text:p>
            </text:list-item>
            <text:list-item text:style-override="id1-3-2-6-26-8">
              <text:number>•</text:number>
              <text:p text:style-name="al">Beheer website en promotie Buurtverbinding (matchingsprogramma);</text:p>
            </text:list-item>
            <text:list-item text:style-override="id1-3-2-6-26-9">
              <text:number>•</text:number>
              <text:p text:style-name="al">Voortrekkersrol in team (pilot) vrijwillige inzet;</text:p>
            </text:list-item>
            <text:list-item text:style-override="id1-3-2-6-26-10">
              <text:number>•</text:number>
              <text:p text:style-name="al">Ondersteunen en verbinden burgerinitiatieven (in overleg met gemeente).</text:p>
            </text:list-item>
          </text:list>
          <text:p text:style-name="tussenkopvet">Type subsidies</text:p>
          <text:p text:style-name="al">Er kan gebruik worden gemaakt van de volgende type(n) subsidie(s):</text:p>
          <text:list text:style-name="id1-3-2-6-29">
            <text:list-item text:style-override="id1-3-2-6-29-1">
              <text:number>•</text:number>
              <text:p text:style-name="al">Structurele subsidie.</text:p>
            </text:list-item>
          </text:list>
          <text:p text:style-name="tussenkopvet">Organisaties</text:p>
          <text:p text:style-name="al">De onderstaande organisaties komen in aanmerking voor een subsidie:</text:p>
          <text:list text:style-name="id1-3-2-6-32">
            <text:list-item text:style-override="id1-3-2-6-32-1">
              <text:number>•</text:number>
              <text:p text:style-name="al">Stichting Tympaan – De Baat.</text:p>
            </text:list-item>
          </text:list>
          <text:p text:style-name="tussenkopvet">Subsidieplafond</text:p>
          <text:p text:style-name="al">Het subsidieplafond is € 54.716,–. Het subsidieplafond is onder voorbehoud van goedkeuring door de gemeenteraad. Het definitieve subsidieplafond wordt jaarlijks (uiterlijk) in november bepaald door de vaststelling van de gemeentebegroting voor het volgende jaar.</text:p>
          <text:p text:style-name="tussenkopvet">Referentiedocumenten</text:p>
          <text:list text:style-name="id1-3-2-6-36">
            <text:list-item text:style-override="id1-3-2-6-36-1">
              <text:number>•</text:number>
              <text:p text:style-name="al">Visie op het Sociaal Domein 2013 – 2017.</text:p>
            </text:list-item>
          </text:list>
          <text:p text:style-name="tussenkopvet">Contactgegevens</text:p>
          <text:section text:name="table_id1-3-2-6-38" text:style-name="table">
            <text:p text:style-name="table_top"/>
            <table:table table:style-name="tgroup">
              <table:table-column table:style-name="id1-3-2-6-38-1-1"/>
              <table:table-column table:style-name="id1-3-2-6-38-1-2"/>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Mevrouw. J. Lurvink</text:p>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jozine.lurvink@uithoorn.nl</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0297-513299</text:p>
                </table:table-cell>
              </table:table-row>
            </table:table>
            <text:p text:style-name="table_bottom"/>
          </text:section>
          <text:p text:style-name="al"/>
        </text:section>
        <text:section text:name="bijlage_id1-3-2-7" text:style-name="bijlage">
          <text:p text:style-name="bijlage_top"/>
          <text:p text:style-name="hoofdstuk_kop"><text:span text:style-name="label">Beleidsregel</text:span> <text:span text:style-name="nr">5</text:span> Mantelzorgondersteuning</text:p>
          <text:p text:style-name="tussenkopvet">Maatschappelijk effect</text:p>
          <text:p text:style-name="al">De gemeente wil graag dat meer inwoners zichzelf kunnen redden, maar ook dat ze elkaar kunnen helpen. Ze wil graag dat haar inwoners zoveel mogelijk betrokken zijn bij de Uithoornse samenleving. Deze functioneert beter als inwoners meedoen, verbonden zijn met hun leefomgeving, zich sociaal en cultureel kunnen ontwikkelen en verantwoordelijkheid willen dragen voor de leefomgeving. We zijn met elkaar op weg naar een participatiesamenleving. Door een bijdrage te leveren aan de omgeving voegt men niet alleen waarde toe aan zijn eigen leven, maar ook aan de samenleving als geheel. Middels een samenwerking binnen de 'Pilot Uithoorn voor Elkaar' (nieuw op te zetten netwerkorganisatie) hoopt de gemeente samen met de deelnemende partijen inwoners te ondersteunen bij het vormgeven van de participatiemaatschappij.</text:p>
          <text:p text:style-name="al"/>
          <text:p text:style-name="al">Aan de deelnemende organisaties wordt gevraagd binnen hun bestaande subsidie personele inzet te leveren voor de Pilot ‘Uithoorn voor elkaar’.</text:p>
          <text:p text:style-name="al"/>
          <text:p text:style-name="al">De activiteiten dienen bij te dragen aan de volgende maatschappelijke effecten:</text:p>
          <text:p text:style-name="al"/>
          <text:p text:style-name="al">Inwoners participeren in de samenleving:</text:p>
          <text:list text:style-name="id1-3-2-7-10">
            <text:list-item text:style-override="id1-3-2-7-10-1">
              <text:number>•</text:number>
              <text:p text:style-name="al">Organisaties in het maatschappelijk middenveld dragen actief bij aan het vergroten van de participatie in de samenleving;</text:p>
            </text:list-item>
            <text:list-item text:style-override="id1-3-2-7-10-2">
              <text:number>•</text:number>
              <text:p text:style-name="al">Inwoners leveren een actieve bijdrage aan de samenleving.</text:p>
            </text:list-item>
          </text:list>
          <text:p text:style-name="al">Inwoners zijn zelfredzaam:</text:p>
          <text:list text:style-name="id1-3-2-7-12">
            <text:list-item text:style-override="id1-3-2-7-12-1">
              <text:number>•</text:number>
              <text:p text:style-name="al">Inwoners zetten hun eigen sociale netwerk in;</text:p>
            </text:list-item>
            <text:list-item text:style-override="id1-3-2-7-12-2">
              <text:number>•</text:number>
              <text:p text:style-name="al">Inwoners voorzien in hun eigen levensonderhoud;</text:p>
            </text:list-item>
            <text:list-item text:style-override="id1-3-2-7-12-3">
              <text:number>•</text:number>
              <text:p text:style-name="al">Kwetsbare inwoners zijn zelfredzaam door passende (tijdelijke) ondersteuning en zorg;</text:p>
            </text:list-item>
            <text:list-item text:style-override="id1-3-2-7-12-4">
              <text:number>•</text:number>
              <text:p text:style-name="al">Sociale en maatschappelijke voorzieningen zijn vindbaar en toegankelijk.</text:p>
            </text:list-item>
          </text:list>
          <text:p text:style-name="al">Inwoners komen niet terecht in zorgwekkende of onveilige situaties:</text:p>
          <text:list text:style-name="id1-3-2-7-14">
            <text:list-item text:style-override="id1-3-2-7-14-1">
              <text:number>•</text:number>
              <text:p text:style-name="al">Meervoudige en complexe problematiek wordt voorkomen en gedeëscaleerd.</text:p>
            </text:list-item>
          </text:list>
          <text:p text:style-name="tussenkopvet">Doel</text:p>
          <text:p text:style-name="al">Met de toenemende vergrijzing en de extramuralisering van de zorg wordt een aldoor groter beroep gedaan op mantelzorgers. Mantelzorgers zijn één van de belangrijkste pijlers in de civil society. Dankzij de inzet van mantelzorgers worden sociale verbanden in stand gehouden. Mantelzorger zijn is niet altijd een bewuste keuze. Het overkomt hen en ze zien het als een vanzelfsprekendheid. Hierdoor herkennen veel mantelzorgers zichzelf vaak niet als zodanig en daardoor lopen mantelzorgers lopen (grote) kans overbelast te raken.</text:p>
          <text:p text:style-name="al"/>
          <text:p text:style-name="al">Nu de transformatie van complexe, verkokerde ondersteuning veraf naar preventieve ondersteuning dichtbij in volle gang is, wordt er steeds meer van mantelzorgers verwacht. Vaak zijn ze al heel actief in het ondersteunen van hun naaste(n) met het risico dat de mantelzorger (nog meer) overbelast raakt. Om dit te voorkomen is goede mantelzorgondersteuning noodzakelijk. Het mantelzorg steunpunt fungeert als expertisecentrum informele zorg en mantelzorg met de focus op (kleine) vrijwilligersorganisaties. Ook hier is het doel zelfredzaamheid en eigen kracht van mantelzorgers (zorgvragers) en organisaties maar te vergroten.</text:p>
          <text:p text:style-name="tussenkopvet">Resultaten</text:p>
          <text:p text:style-name="al">De activiteiten dienen bij te dragen aan de volgende resultaten:</text:p>
          <text:list text:style-name="id1-3-2-7-21">
            <text:list-item text:style-override="id1-3-2-7-21-1">
              <text:number>•</text:number>
              <text:p text:style-name="al">Herkenning en erkenning van mantelzorg door voorlichting inwoners, onder andere door (landelijke) acties zoals ‘NL Dag van de mantelzorg’;</text:p>
            </text:list-item>
            <text:list-item text:style-override="id1-3-2-7-21-2">
              <text:number>•</text:number>
              <text:p text:style-name="al">Herstel en/of versterken eigen kracht en netwerk (zo nodig inzet netwerkcoaches, maatjesprojecten en/of vrijwillige inzet);</text:p>
            </text:list-item>
            <text:list-item text:style-override="id1-3-2-7-21-3">
              <text:number>•</text:number>
              <text:p text:style-name="al">Voorlichting aan en deskundigheidsbevordering bij organisaties met als uitgangspunt </text:p>
              <text:p text:style-name="al">‘mantelzorgondersteuning hoort bij het reguliere werk’;</text:p>
            </text:list-item>
            <text:list-item text:style-override="id1-3-2-7-21-4">
              <text:number>•</text:number>
              <text:p text:style-name="al">Begeleiding op afstand van lotgenotencontacten en Alzheimer café;</text:p>
            </text:list-item>
            <text:list-item text:style-override="id1-3-2-7-21-5">
              <text:number>•</text:number>
              <text:p text:style-name="al">Organiseren respijtzorg: vrijwillige inzet aan huis en vakantieopvang Handen in huis beheer vacaturebank;</text:p>
            </text:list-item>
            <text:list-item text:style-override="id1-3-2-7-21-6">
              <text:number>•</text:number>
              <text:p text:style-name="al">Collectieve en/of individuele begeleiding bij complexe vragen en/of bijzondere Doelgroepen;</text:p>
            </text:list-item>
            <text:list-item text:style-override="id1-3-2-7-21-7">
              <text:number>•</text:number>
              <text:p text:style-name="al">Deelname pilot sociale teams (op afroep);</text:p>
            </text:list-item>
            <text:list-item text:style-override="id1-3-2-7-21-8">
              <text:number>•</text:number>
              <text:p text:style-name="al">Vormgeven van de jaarlijkse waardering voor mantelzorgers;</text:p>
            </text:list-item>
            <text:list-item text:style-override="id1-3-2-7-21-9">
              <text:number>•</text:number>
              <text:p text:style-name="al">Realiseren van samenwerking tussen informele en formele ondersteuningsvormen.</text:p>
            </text:list-item>
          </text:list>
          <text:p text:style-name="tussenkopvet">Indicatoren</text:p>
          <text:p text:style-name="al">De volgende aspecten geven een indicatie of en in welke mate de resultaten gerealiseerd zijn:</text:p>
          <text:list text:style-name="id1-3-2-7-24">
            <text:list-item text:style-override="id1-3-2-7-24-1">
              <text:number>•</text:number>
              <text:p text:style-name="al">Aard en omvang mantelzorgerscontacten;</text:p>
            </text:list-item>
            <text:list-item text:style-override="id1-3-2-7-24-2">
              <text:number>•</text:number>
              <text:p text:style-name="al">Aantal/resultaat inzet netwerkcoaches;</text:p>
            </text:list-item>
            <text:list-item text:style-override="id1-3-2-7-24-3">
              <text:number>•</text:number>
              <text:p text:style-name="al">Aard en omvang respijtzorg.</text:p>
            </text:list-item>
            <text:list-item text:style-override="id1-3-2-7-24-4">
              <text:number>•</text:number>
              <text:p text:style-name="al">Aantal voorgenomen en gerealiseerde activiteiten inclusief bijbehorende bezetting/gebruik door deelnemers;</text:p>
            </text:list-item>
            <text:list-item text:style-override="id1-3-2-7-24-5">
              <text:number>•</text:number>
              <text:p text:style-name="al">Omvang samenwerking informele en formele ondersteuning.</text:p>
            </text:list-item>
          </text:list>
          <text:p text:style-name="al">Aan subsidieaanvrager wordt verzocht om bij hun aanvraag voorstellen te doen voor adequate indicatoren en aan te geven op welke wijze zij kunnen bijdragen aan het monitoren daarvan.</text:p>
          <text:p text:style-name="tussenkopvet">Activiteiten</text:p>
          <text:p text:style-name="al">De onderstaande activiteiten komen in aanmerking voor een subsidie:</text:p>
          <text:p text:style-name="al">Het ondersteunen van mantelzorgers, denk aan informatie, advies en begeleiding, emotionele steun, educatie, praktische hulp en respijtzorg.</text:p>
          <text:p text:style-name="tussenkopvet">Organisaties</text:p>
          <text:p text:style-name="al">De onderstaande activiteiten komen in aanmerking voor een subsidie:</text:p>
          <text:list text:style-name="id1-3-2-7-31">
            <text:list-item text:style-override="id1-3-2-7-31-1">
              <text:number>•</text:number>
              <text:p text:style-name="al">Primaire focus ligt bij Stichting Mantelzorg en Meer;</text:p>
            </text:list-item>
            <text:list-item text:style-override="id1-3-2-7-31-2">
              <text:number>•</text:number>
              <text:p text:style-name="al">Professionele (welzijns)organisaties die ervaring hebben met het organiseren van bovenstaande activiteiten en met de doelgroep.</text:p>
            </text:list-item>
          </text:list>
          <text:p text:style-name="tussenkopvet">Type subsidies</text:p>
          <text:p text:style-name="al">Er kan gebruik worden gemaakt van de volgende type(n) subsidie(s):</text:p>
          <text:list text:style-name="id1-3-2-7-34">
            <text:list-item text:style-override="id1-3-2-7-34-1">
              <text:number>•</text:number>
              <text:p text:style-name="al">Structurele subsidie.</text:p>
            </text:list-item>
          </text:list>
          <text:p text:style-name="tussenkopvet">Bijzondere criteria en/of voorwaarden</text:p>
          <text:list text:style-name="id1-3-2-7-36">
            <text:list-item text:style-override="id1-3-2-7-36-1">
              <text:number>•</text:number>
              <text:p text:style-name="al">Organisaties die vallen onder de Wet meldcode, dienen hun aanvraag vergezeld te laten gaan van een beschrijving hoe zij aan deze wet voldoen. In het bijzonder op de punten van aandachtsfunctionaris en de hantering van het protocol.</text:p>
            </text:list-item>
            <text:list-item text:style-override="id1-3-2-7-36-2">
              <text:number>•</text:number>
              <text:p text:style-name="al">Van de aanvrager wordt verwacht dat er afstemming plaats vindt met ketenpartners, waaronder het Wmo-loket.</text:p>
            </text:list-item>
            <text:list-item text:style-override="id1-3-2-7-36-3">
              <text:number>•</text:number>
              <text:p text:style-name="al">Het ondersteuningsaanbod voor mantelzorgers is afgestemd op de behoefte en vindt plaats dicht bij huis.</text:p>
            </text:list-item>
            <text:list-item text:style-override="id1-3-2-7-36-4">
              <text:number>•</text:number>
              <text:p text:style-name="al">Speciale aandacht in de ondersteuning naar mantelzorgers gaat uit naar de volgende specifieke doelgroepen: (1) opgroeiende kinderen als mantelzorgers, (2) mantelzorgers van chronisch zieken, (3) terminaal zieken en gehandicapten, (4) allochtone mantelzorgers en (5) mantelzorgers van mensen met een psychiatrische aandoening.</text:p>
            </text:list-item>
            <text:list-item text:style-override="id1-3-2-7-36-5">
              <text:number>•</text:number>
              <text:p text:style-name="al">Het voldoen aan de criteria voor cliëntondersteuning die benoemd zijn in de Wet Maatschappelijke Ondersteuning 2015. Ander andere het belang van de cliënt centraal, onafhankelijkheid, de integrale benadering en de cliëntondersteuning bij het toegangsproces tot voorzieningen.</text:p>
            </text:list-item>
          </text:list>
          <text:p text:style-name="tussenkopvet">Subsidieplafond</text:p>
          <text:p text:style-name="al">Het subsidieplafond is € 43.495,–. Het subsidieplafond is onder voorbehoud van goedkeuring door de gemeenteraad. Het definitieve subsidieplafond wordt jaarlijks (uiterlijk) in november bepaald door de vaststelling van de gemeentebegroting voor het volgende jaar.</text:p>
          <text:p text:style-name="tussenkopvet">Referentiedocumenten</text:p>
          <text:list text:style-name="id1-3-2-7-40">
            <text:list-item text:style-override="id1-3-2-7-40-1">
              <text:number>•</text:number>
              <text:p text:style-name="al">Visie op het Sociaal Domein 2013 – 2017.</text:p>
            </text:list-item>
          </text:list>
          <text:p text:style-name="tussenkopvet">Contactgegevens</text:p>
          <text:section text:name="table_id1-3-2-7-42" text:style-name="table">
            <text:p text:style-name="table_top"/>
            <table:table table:style-name="tgroup">
              <table:table-column table:style-name="id1-3-2-7-42-1-1"/>
              <table:table-column table:style-name="id1-3-2-7-42-1-2"/>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Mevrouw J. Lurvink</text:p>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jozine.lurvink@uithoorn.nl</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0297-513299</text:p>
                </table:table-cell>
              </table:table-row>
            </table:table>
            <text:p text:style-name="table_bottom"/>
          </text:section>
          <text:p text:style-name="al"/>
        </text:section>
        <text:section text:name="bijlage_id1-3-2-8" text:style-name="bijlage">
          <text:p text:style-name="bijlage_top"/>
          <text:p text:style-name="hoofdstuk_kop"><text:span text:style-name="label">Beleidsregel</text:span> <text:span text:style-name="nr">6</text:span> Participatie en integratie</text:p>
          <text:p text:style-name="tussenkopvet">Maatschappelijk effect</text:p>
          <text:p text:style-name="al">De activiteiten dienen bij te dragen aan de volgende maatschappelijke effecten:</text:p>
          <text:p text:style-name="al"/>
          <text:p text:style-name="al">Inwoners participeren in de samenleving:</text:p>
          <text:list text:style-name="id1-3-2-8-6">
            <text:list-item text:style-override="id1-3-2-8-6-1">
              <text:number>•</text:number>
              <text:p text:style-name="al">Organisaties in het maatschappelijk middenveld dragen actief bij aan het vergroten van de participatie in de samenleving;</text:p>
            </text:list-item>
            <text:list-item text:style-override="id1-3-2-8-6-2">
              <text:number>•</text:number>
              <text:p text:style-name="al">Inwoners leveren een actieve bijdrage aan de samenleving.</text:p>
            </text:list-item>
          </text:list>
          <text:p text:style-name="al">Inwoners zijn zelfredzaam:</text:p>
          <text:list text:style-name="id1-3-2-8-8">
            <text:list-item text:style-override="id1-3-2-8-8-1">
              <text:number>•</text:number>
              <text:p text:style-name="al">Inwoners zetten hun eigen sociale netwerk in.</text:p>
            </text:list-item>
            <text:list-item text:style-override="id1-3-2-8-8-2">
              <text:number>•</text:number>
              <text:p text:style-name="al">kwetsbare inwoners zijn zelfredzaam door passende (tijdelijke) ondersteuning en zorg.</text:p>
            </text:list-item>
            <text:list-item text:style-override="id1-3-2-8-8-3">
              <text:number>•</text:number>
              <text:p text:style-name="al">Sociale en maatschappelijke voorzieningen zijn vindbaar en toegankelijk.</text:p>
            </text:list-item>
          </text:list>
          <text:p text:style-name="al">Inwoners komen niet terecht in zorgwekkende of onveilige situaties:</text:p>
          <text:list text:style-name="id1-3-2-8-10">
            <text:list-item text:style-override="id1-3-2-8-10-1">
              <text:number>•</text:number>
              <text:p text:style-name="al">Meervoudige en complexe problematiek wordt voorkomen en gedeëscaleerd.</text:p>
            </text:list-item>
          </text:list>
          <text:p text:style-name="tussenkopvet">Doel</text:p>
          <text:p text:style-name="al">De gemeente Uithoorn wil dat de allochtone inwoners volwaardig kunnen deelnemen aan de samenleving. Meedoen en integreren hebben een wederkerig effect. Integratie bevordert het meedoen en het meedoen bevordert de integratie.</text:p>
          <text:p text:style-name="al"/>
          <text:p text:style-name="al">Het doel van deze subsidie is om middels taalstimulerings-, participatie- en integratieactiviteiten de deelname van allochtone inwoners aan de samenleving te optimaliseren.</text:p>
          <text:p text:style-name="tussenkopvet">Resultaten</text:p>
          <text:p text:style-name="al">De activiteiten dienen bij te dragen aan de volgende resultaten:</text:p>
          <text:p text:style-name="al">Het verhogen van de participatie en integratie in de Nederlandse cultuur en samenleving;</text:p>
          <text:p text:style-name="al">Het verhogen van de zelfredzaamheid;</text:p>
          <text:p text:style-name="al">Het verhogen van het taalniveau (spreekvaardigheid, leesvaardigheid, schrijfvaardigheid en luistervaardigheid);</text:p>
          <text:p text:style-name="al">Het opdoen van werknemers- en beroepsvaardigheden.</text:p>
          <text:p text:style-name="tussenkopvet">Indicatoren</text:p>
          <text:p text:style-name="al">De volgende aspecten geven een indicatie of en in welke mate de resultaten gerealiseerd zijn:</text:p>
          <text:list text:style-name="id1-3-2-8-23">
            <text:list-item text:style-override="id1-3-2-8-23-1">
              <text:number>•</text:number>
              <text:p text:style-name="al">Aantal georganiseerde taalstimulerings-, participatie- en integratieactiviteiten onderverdeeld naar specifieke doelgroepen (inburgeraars, niet-inburgeraars, laaggeletterden, bijstandsgerechtigden);</text:p>
            </text:list-item>
            <text:list-item text:style-override="id1-3-2-8-23-2">
              <text:number>•</text:number>
              <text:p text:style-name="al">Het aantal unieke taalkoppelingen (koppeling klant en vrijwilliger) en informele taaltrajecten gericht op taalverhoging;</text:p>
            </text:list-item>
            <text:list-item text:style-override="id1-3-2-8-23-3">
              <text:number>•</text:number>
              <text:p text:style-name="al">Het aantal adviesgesprekken en gerichte doorverwijzingen;</text:p>
            </text:list-item>
            <text:list-item text:style-override="id1-3-2-8-23-4">
              <text:number>•</text:number>
              <text:p text:style-name="al">Overzicht van het bereik van de doelgroep en de hieraan gekoppelde voortgang op basis van de participatieladder.</text:p>
            </text:list-item>
          </text:list>
          <text:p text:style-name="al">Aan subsidieaanvrager wordt verzocht om bij hun subsidieaanvraag voorstellen te doen voor adequate indicatoren en aan te geven op welke wijze zij kunnen bijdragen aan het monitoren daarvan.</text:p>
          <text:p text:style-name="tussenkopvet">Activiteiten</text:p>
          <text:p text:style-name="al">De onderstaande activiteiten komen in aanmerking voor een subsidie:</text:p>
          <text:list text:style-name="id1-3-2-8-27">
            <text:list-item text:style-override="id1-3-2-8-27-1">
              <text:number>•</text:number>
              <text:p text:style-name="al">Het organiseren van participatie- en integratieactiviteiten voor allochtone en autochtone inwoners gericht op kennis maken met elkaars culturen en integreren in de Nederlandse cultuur en samenleving;</text:p>
            </text:list-item>
            <text:list-item text:style-override="id1-3-2-8-27-2">
              <text:number>•</text:number>
              <text:p text:style-name="al">Het aanbieden van participatie- en integratieactiviteiten gericht op doorstroom op de participatieladder en het actief stimuleren van de deelnemers om zich extern te oriënteren op (onbetaald/betaald) werk;</text:p>
            </text:list-item>
            <text:list-item text:style-override="id1-3-2-8-27-3">
              <text:number>•</text:number>
              <text:p text:style-name="al">Het stimuleren van taal in combinatie met participatieactiviteiten voor westerse en niet-westerse allochtonen;</text:p>
            </text:list-item>
            <text:list-item text:style-override="id1-3-2-8-27-4">
              <text:number>•</text:number>
              <text:p text:style-name="al">Het aanbieden van taalstimuleringsactiviteiten gericht op taalverhoging (spreken, lezen, luisteren, schrijven) en het aanscherpen/ontwikkelen van de Nederlandse taal;</text:p>
              <text:p text:style-name="al">De prioriteit binnen de genoemde doelgroep ligt op genaturaliseerde niet-westerse allochtonen, laaggeletterden en bijstandsgerechtigden;</text:p>
            </text:list-item>
            <text:list-item text:style-override="id1-3-2-8-27-5">
              <text:number>•</text:number>
              <text:p text:style-name="al">Het organiseren en tot stand brengen van taalkoppelingen tussen allochtone en autochtone inwoners, met specifiek de nadruk op het bevorderen van vrijwilligerswerk van allochtone inwoners in heel Uithoorn;</text:p>
            </text:list-item>
            <text:list-item text:style-override="id1-3-2-8-27-6">
              <text:number>•</text:number>
              <text:p text:style-name="al">Het creëren van een ontmoetingsplek voor allochtone en autochtone vrouwen in de wijk Europarei, waarbij verschillende activiteiten worden georganiseerd die de participatie en integratie van de vrouwen bevorderen.</text:p>
            </text:list-item>
          </text:list>
          <text:p text:style-name="tussenkopvet">Bijzondere criteria en/of voorwaarden</text:p>
          <text:list text:style-name="id1-3-2-8-29">
            <text:list-item text:style-override="id1-3-2-8-29-1">
              <text:number>•</text:number>
              <text:p text:style-name="al">Van de aanvrager wordt verwacht dat de werkwijze outreachend is, gericht op het vinden van de doelgroep die ondersteuning nodig heeft.</text:p>
            </text:list-item>
          </text:list>
          <text:p text:style-name="tussenkopvet">Organisaties</text:p>
          <text:p text:style-name="al">De onderstaande organisaties komen in aanmerking voor een subsidie:</text:p>
          <text:list text:style-name="id1-3-2-8-32">
            <text:list-item text:style-override="id1-3-2-8-32-1">
              <text:number>•</text:number>
              <text:p text:style-name="al">Professionele (welzijns)organisaties die ervaring hebben met het organiseren van bovenstaande activiteiten en met de doelgroep.</text:p>
            </text:list-item>
            <text:list-item text:style-override="id1-3-2-8-32-2">
              <text:number>•</text:number>
              <text:p text:style-name="al">Vrijwilligersorganisaties en natuurlijke personen die ervaring hebben met het organiseren van bovenstaande activiteiten.</text:p>
            </text:list-item>
          </text:list>
          <text:p text:style-name="tussenkopvet">Type subsidies</text:p>
          <text:p text:style-name="al">Er kan gebruik worden gemaakt van de volgende type(n) subsidie(s):</text:p>
          <text:list text:style-name="id1-3-2-8-35">
            <text:list-item text:style-override="id1-3-2-8-35-1">
              <text:number>•</text:number>
              <text:p text:style-name="al">Structurele subsidie;</text:p>
            </text:list-item>
            <text:list-item text:style-override="id1-3-2-8-35-2">
              <text:number>•</text:number>
              <text:p text:style-name="al">Incidentele subsidie.</text:p>
            </text:list-item>
          </text:list>
          <text:p text:style-name="tussenkopvet">Subsidieplafond</text:p>
          <text:p text:style-name="al">Het subsidieplafond is € 28.682,–. Het subsidieplafond is onder voorbehoud van goedkeuring door de gemeenteraad. Het definitieve subsidieplafond wordt jaarlijks (uiterlijk) in november bepaald door de vaststelling van de gemeentebegroting voor het volgende jaar.</text:p>
          <text:p text:style-name="tussenkopvet">Referentiedocumenten</text:p>
          <text:list text:style-name="id1-3-2-8-39">
            <text:list-item text:style-override="id1-3-2-8-39-1">
              <text:number>•</text:number>
              <text:p text:style-name="al">Koersprogramma Sociaal Domein.</text:p>
            </text:list-item>
          </text:list>
          <text:p text:style-name="tussenkopvet">Contactgegevens</text:p>
          <text:section text:name="table_id1-3-2-8-41" text:style-name="table">
            <text:p text:style-name="table_top"/>
            <table:table table:style-name="tgroup">
              <table:table-column table:style-name="id1-3-2-8-41-1-1"/>
              <table:table-column table:style-name="id1-3-2-8-41-1-2"/>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Mevrouw D. Woerden</text:p>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daphne.woerden@uithoorn.nl</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0297 – 513 1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Mevrouw D. Knigge</text:p>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dolinda.knigge@uithoorn.nl</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0297 – 513 261</text:p>
                </table:table-cell>
              </table:table-row>
            </table:table>
            <text:p text:style-name="table_bottom"/>
          </text:section>
          <text:p text:style-name="al"/>
        </text:section>
        <text:section text:name="bijlage_id1-3-2-9" text:style-name="bijlage">
          <text:p text:style-name="bijlage_top"/>
          <text:p text:style-name="hoofdstuk_kop"><text:span text:style-name="label">Beleidsregel</text:span> <text:span text:style-name="nr">7</text:span> Maatschappelijke begeleiding van asielgerechtigden</text:p>
          <text:p text:style-name="tussenkopvet">Maatschappelijke effecten</text:p>
          <text:p text:style-name="al">De activiteiten dienen bij te dragen aan de volgende maatschappelijke effecten:</text:p>
          <text:p text:style-name="al"/>
          <text:p text:style-name="al">Inwoners participeren in de samenleving:</text:p>
          <text:list text:style-name="id1-3-2-9-6">
            <text:list-item text:style-override="id1-3-2-9-6-1">
              <text:number>•</text:number>
              <text:p text:style-name="al">Inwoners leveren een actieve bijdrage aan de samenleving.</text:p>
            </text:list-item>
          </text:list>
          <text:p text:style-name="al">Inwoners zijn zelfredzaam:</text:p>
          <text:list text:style-name="id1-3-2-9-8">
            <text:list-item text:style-override="id1-3-2-9-8-1">
              <text:number>•</text:number>
              <text:p text:style-name="al">Inwoners zetten hun eigen sociale netwerk in;</text:p>
            </text:list-item>
            <text:list-item text:style-override="id1-3-2-9-8-2">
              <text:number>•</text:number>
              <text:p text:style-name="al">kwetsbare inwoners zijn zelfredzaam door passende (tijdelijke) ondersteuning en zorg;</text:p>
            </text:list-item>
            <text:list-item text:style-override="id1-3-2-9-8-3">
              <text:number>•</text:number>
              <text:p text:style-name="al">Sociale en maatschappelijke voorzieningen zijn vindbaar en toegankelijk.</text:p>
            </text:list-item>
          </text:list>
          <text:p text:style-name="al">Inwoners komen niet terecht in zorgwekkende of onveilige situaties:</text:p>
          <text:list text:style-name="id1-3-2-9-10">
            <text:list-item text:style-override="id1-3-2-9-10-1">
              <text:number>•</text:number>
              <text:p text:style-name="al">Meervoudige en complexe problematiek wordt voorkomen en gedeëscaleerd.</text:p>
            </text:list-item>
          </text:list>
          <text:p text:style-name="tussenkopvet">Doel</text:p>
          <text:p text:style-name="al">Het doel van deze subsidie is om asielgerechtigden de mogelijkheden te bieden om zichzelf te kunnen redden in de Nederlandse samenleving.</text:p>
          <text:p text:style-name="tussenkopvet">Resultaten</text:p>
          <text:p text:style-name="al">De activiteiten dienen bij te dragen aan de volgende resultaten:</text:p>
          <text:list text:style-name="id1-3-2-9-15">
            <text:list-item text:style-override="id1-3-2-9-15-1">
              <text:number>•</text:number>
              <text:p text:style-name="al">Alle asielgerechtigden krijgen maatschappelijk begeleiding;</text:p>
            </text:list-item>
            <text:list-item text:style-override="id1-3-2-9-15-2">
              <text:number>•</text:number>
              <text:p text:style-name="al">De asielgerechtigden zijn na hun maatschappelijke begeleiding voldoende zelfredzaam.</text:p>
            </text:list-item>
          </text:list>
          <text:p text:style-name="tussenkopvet">Indicatoren</text:p>
          <text:p text:style-name="al">De volgende aspecten geven een indicatie of en in welke mate de resultaten gerealiseerd zijn:</text:p>
          <text:list text:style-name="id1-3-2-9-18">
            <text:list-item text:style-override="id1-3-2-9-18-1">
              <text:number>•</text:number>
              <text:p text:style-name="al">Het behalen van de taakstelling c.q. het aantal asielgerechtigden dat wordt begeleid;</text:p>
            </text:list-item>
            <text:list-item text:style-override="id1-3-2-9-18-2">
              <text:number>•</text:number>
              <text:p text:style-name="al">Aantal van asielgerechtigden die het inburgeringstraject voldoende hebben doorlopen.</text:p>
            </text:list-item>
          </text:list>
          <text:p text:style-name="al">Aan subsidieaanvrager wordt verzocht om bij hun subsidieaanvraag voorstellen te doen voor adequate indicatoren en aan te geven op welke wijze zij kunnen bijdragen aan het monitoren daarvan.</text:p>
          <text:p text:style-name="tussenkopvet">Activiteiten</text:p>
          <text:p text:style-name="al">De onderstaande activiteiten komen in aanmerking voor een subsidie:</text:p>
          <text:list text:style-name="id1-3-2-9-22">
            <text:list-item text:style-override="id1-3-2-9-22-1">
              <text:number>•</text:number>
              <text:p text:style-name="al">Het organiseren van maatschappelijke begeleiding van asielgerechtigden.</text:p>
            </text:list-item>
          </text:list>
          <text:p text:style-name="tussenkopvet">Organisaties</text:p>
          <text:p text:style-name="al">De onderstaande organisaties komen in aanmerking voor een subsidie:</text:p>
          <text:list text:style-name="id1-3-2-9-25">
            <text:list-item text:style-override="id1-3-2-9-25-1">
              <text:number>•</text:number>
              <text:p text:style-name="al">Professionele (welzijns)organisaties die ervaring hebben met het organiseren van bovenstaande activiteiten en met de doelgroep.</text:p>
            </text:list-item>
          </text:list>
          <text:p text:style-name="tussenkopvet">Type subsidies</text:p>
          <text:p text:style-name="al">Er kan gebruik worden gemaakt van de volgende type(n) subsidie(s):</text:p>
          <text:list text:style-name="id1-3-2-9-28">
            <text:list-item text:style-override="id1-3-2-9-28-1">
              <text:number>•</text:number>
              <text:p text:style-name="al">Structurele subsidie.</text:p>
            </text:list-item>
          </text:list>
          <text:p text:style-name="tussenkopvet">Bijzondere criteria en/of voorwaarden</text:p>
          <text:list text:style-name="id1-3-2-9-30">
            <text:list-item text:style-override="id1-3-2-9-30-1">
              <text:number>•</text:number>
              <text:p text:style-name="al">Het organiseren van een waakvlamcontact/nazorg door professionals of vrijwilligers.</text:p>
            </text:list-item>
            <text:list-item text:style-override="id1-3-2-9-30-2">
              <text:number>•</text:number>
              <text:p text:style-name="al">Inzet vrijwilligerswerk op het aanspreken van de eigen kracht van de inwoners, hun netwerk en de samenleving. Vrijwilligers zijn er, net als de professionele ondersteuning, ook om (tijdelijk) ondersteuning te bieden om ervoor te zorgen dat inwoners en gezinnen zichzelf weer kunnen redden.</text:p>
            </text:list-item>
            <text:list-item text:style-override="id1-3-2-9-30-3">
              <text:number>•</text:number>
              <text:p text:style-name="al">Werken volgens het principe één plan, één gezin en één regisseur.</text:p>
            </text:list-item>
            <text:list-item text:style-override="id1-3-2-9-30-4">
              <text:number>•</text:number>
              <text:p text:style-name="al">Het voldoen aan de criteria voor cliëntondersteuning die benoemd zijn in de Wet Maatschappelijke Ondersteuning 2015. Ander andere het belang van de cliënt centraal, onafhankelijkheid, de integrale benadering en de cliëntondersteuning bij het toegangsproces tot voorzieningen.</text:p>
            </text:list-item>
          </text:list>
          <text:p text:style-name="tussenkopvet">Subsidieplafond</text:p>
          <text:list text:style-name="id1-3-2-9-32">
            <text:list-item text:style-override="id1-3-2-9-32-1">
              <text:number>•</text:number>
              <text:p text:style-name="al">Vast deel van € 28.376,–.</text:p>
            </text:list-item>
            <text:list-item text:style-override="id1-3-2-9-32-2">
              <text:number>•</text:number>
              <text:p text:style-name="al">Het vaste deel wordt vermeerderd met € 2.370,– per gehuisveste asielgerechtigde van het Centraal Orgaan Opvang Asielzoekers voor het verzorgen van maatschappelijke begeleiding en een participatieverklaringstraject.</text:p>
            </text:list-item>
          </text:list>
          <text:p text:style-name="al">Het subsidieplafond is onder voorbehoud van goedkeuring door de gemeenteraad. Het definitieve subsidieplafond wordt jaarlijks (uiterlijk) in november bepaald door de vaststelling van de gemeentebegroting voor het volgende jaar.</text:p>
          <text:p text:style-name="al"/>
          <text:p text:style-name="al">Hoogte van het subsidiebedrag is afhankelijk van de taakstelling (het aantal te huisvesten asielgerechtigden) en lopende trajecten maatschappelijke begeleiding. De taakstelling fluctueert per jaar/zes maanden. Afhankelijk van de onrust in de wereld. Vandaar dat in deze beleidsregel sprake is van een variabel subsidieplafond.</text:p>
          <text:p text:style-name="tussenkopvet">Referentiedocumenten:</text:p>
          <text:list text:style-name="id1-3-2-9-37">
            <text:list-item text:style-override="id1-3-2-9-37-1">
              <text:number>•</text:number>
              <text:p text:style-name="al">Samen leven in de gemeente Uithoorn — Integratienota 2011 – 2014.</text:p>
            </text:list-item>
          </text:list>
          <text:p text:style-name="tussenkopvet">Contactgegevens</text:p>
          <text:section text:name="table_id1-3-2-9-39" text:style-name="table">
            <text:p text:style-name="table_top"/>
            <table:table table:style-name="tgroup">
              <table:table-column table:style-name="id1-3-2-9-39-1-1"/>
              <table:table-column table:style-name="id1-3-2-9-39-1-2"/>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Mevrouw D. Woerden</text:p>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daphne.woerden@uithoorn.nl</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0297 – 513 134</text:p>
                </table:table-cell>
              </table:table-row>
            </table:table>
            <text:p text:style-name="table_bottom"/>
          </text:section>
          <text:p text:style-name="al"/>
        </text:section>
        <text:section text:name="bijlage_id1-3-2-10" text:style-name="bijlage">
          <text:p text:style-name="bijlage_top"/>
          <text:p text:style-name="hoofdstuk_kop"><text:span text:style-name="label">Beleidsregel</text:span> <text:span text:style-name="nr">8</text:span> Zelfredzaamheid</text:p>
          <text:p text:style-name="tussenkopvet">Maatschappelijke effecten</text:p>
          <text:p text:style-name="al">De activiteiten dienen bij te dragen aan de volgende maatschappelijke effecten:</text:p>
          <text:p text:style-name="al"/>
          <text:p text:style-name="al">Inwoners participeren in de samenleving:</text:p>
          <text:list text:style-name="id1-3-2-10-6">
            <text:list-item text:style-override="id1-3-2-10-6-1">
              <text:number>•</text:number>
              <text:p text:style-name="al">Organisaties in het maatschappelijk middenveld dragen actief bij aan het vergroten van de participatie in de samenleving;</text:p>
            </text:list-item>
            <text:list-item text:style-override="id1-3-2-10-6-2">
              <text:number>•</text:number>
              <text:p text:style-name="al">Inwoners leveren een actieve bijdrage aan de samenleving.</text:p>
            </text:list-item>
          </text:list>
          <text:p text:style-name="al">Inwoners zijn zelfredzaam:</text:p>
          <text:list text:style-name="id1-3-2-10-8">
            <text:list-item text:style-override="id1-3-2-10-8-1">
              <text:number>•</text:number>
              <text:p text:style-name="al">Inwoners zetten hun eigen sociale netwerk in;</text:p>
            </text:list-item>
            <text:list-item text:style-override="id1-3-2-10-8-2">
              <text:number>•</text:number>
              <text:p text:style-name="al">Kwetsbare inwoners zijn zelfredzaam door passende (tijdelijke) ondersteuning en zorg;</text:p>
            </text:list-item>
            <text:list-item text:style-override="id1-3-2-10-8-3">
              <text:number>•</text:number>
              <text:p text:style-name="al">Inwoners hebben een gezonde leefstijl;</text:p>
            </text:list-item>
            <text:list-item text:style-override="id1-3-2-10-8-4">
              <text:number>•</text:number>
              <text:p text:style-name="al">Sociale en maatschappelijke voorzieningen zijn vindbaar en toegankelijk.</text:p>
            </text:list-item>
          </text:list>
          <text:p text:style-name="al">Inwoners komen niet terecht in zorgwekkende of onveilige situaties:</text:p>
          <text:list text:style-name="id1-3-2-10-10">
            <text:list-item text:style-override="id1-3-2-10-10-1">
              <text:number>•</text:number>
              <text:p text:style-name="al">Meervoudige en complexe problematiek wordt voorkomen en gedeëscaleerd.</text:p>
            </text:list-item>
          </text:list>
          <text:p text:style-name="tussenkopvet">Doel</text:p>
          <text:p text:style-name="al">In een aantrekkelijke woon- en leefgemeenschap moeten burgers zoveel mogelijk vanuit zelfredzaamheid en op eigen kracht kunnen participeren in de samenleving. Daar waar de burger dit niet kan, is hij in eerste instantie aangewezen op zijn eigen sociale netwerk.</text:p>
          <text:p text:style-name="al"/>
          <text:p text:style-name="al">Het doel van deze subsidie is om (potentieel) kwetsbare burgers in staat te stellen te participeren aan de samenleving en om hen zo tevens te stimuleren hun eigen netwerk te versterken.</text:p>
          <text:p text:style-name="tussenkopvet">Resultaten</text:p>
          <text:p text:style-name="al">De activiteiten dienen bij te dragen aan de volgende resultaten:</text:p>
          <text:list text:style-name="id1-3-2-10-17">
            <text:list-item text:style-override="id1-3-2-10-17-1">
              <text:number>•</text:number>
              <text:p text:style-name="al">Het activiteitenaanbod is niet alleen gericht op ontmoeting. De activiteiten hebben een duidelijk preventief karakter voor het ondersteunen van (potentieel) kwetsbare burgers specifiek gericht op het tegengaan van eenzaamheid, het versterken van zelfredzaamheid, weerbaarheid, signalering, gezondheidsbevordering, uitbreiding eigen netwerk en/of actieve participatie.</text:p>
            </text:list-item>
            <text:list-item text:style-override="id1-3-2-10-17-2">
              <text:number>•</text:number>
              <text:p text:style-name="al">Potentieel kwetsbare burgers zijn actief in verenigingen, bonden en/of ander georganiseerd verband, zij laten hun stem horen in de buurt.</text:p>
            </text:list-item>
          </text:list>
          <text:p text:style-name="tussenkopvet">Indicatoren</text:p>
          <text:p text:style-name="al">De volgende aspecten geven een indicatie of en in welke mate de resultaten gerealiseerd zijn:</text:p>
          <text:list text:style-name="id1-3-2-10-20">
            <text:list-item text:style-override="id1-3-2-10-20-1">
              <text:number>•</text:number>
              <text:p text:style-name="al">Aard en omvang signalen inclusief koppeling met kwetsbare doelgroep en vervolgstappen;</text:p>
            </text:list-item>
            <text:list-item text:style-override="id1-3-2-10-20-2">
              <text:number>•</text:number>
              <text:p text:style-name="al">Aard en omvang activiteiten specifiek gericht op (potentieel) kwetsbare inwoners.</text:p>
            </text:list-item>
            <text:list-item text:style-override="id1-3-2-10-20-3">
              <text:number>•</text:number>
              <text:p text:style-name="al">Omvang samenwerking met andere professionele en vrijwillige instellingen.</text:p>
            </text:list-item>
          </text:list>
          <text:p text:style-name="al">Aan subsidieaanvrager wordt verzocht om bij hun subsidieaanvraag voorstellen te doen voor adequate indicatoren en aan te geven op welke wijze zij kunnen bijdragen aan het monitoren daarvan.</text:p>
          <text:p text:style-name="tussenkopvet">Activiteiten</text:p>
          <text:p text:style-name="al">De onderstaande activiteiten komen in aanmerking voor een subsidie:</text:p>
          <text:list text:style-name="id1-3-2-10-24">
            <text:list-item text:style-override="id1-3-2-10-24-1">
              <text:number>•</text:number>
              <text:p text:style-name="al">Het organiseren van activiteiten die gericht zijn op het versterken van de eigen kracht, het vergroten van het netwerk, actieve participatie en gezondheidsbevordering van ouderen, mensen met een beperking, patiënten en/of andere specifieke doelgroepen binnen het welzijn en zorgkader.</text:p>
            </text:list-item>
          </text:list>
          <text:p text:style-name="tussenkopvet">Bijzondere criteria en/of voorwaarden:</text:p>
          <text:list text:style-name="id1-3-2-10-26">
            <text:list-item text:style-override="id1-3-2-10-26-1">
              <text:number>•</text:number>
              <text:p text:style-name="al">De aanvrager dient in de aanvraag inzichtelijk te maken dat de deelnemers van de activiteiten (actief) worden betrokken bij de totstandkoming van de activiteiten.</text:p>
            </text:list-item>
            <text:list-item text:style-override="id1-3-2-10-26-2">
              <text:number>•</text:number>
              <text:p text:style-name="al">Het voldoen aan de criteria voor cliëntondersteuning die benoemd zijn in de Wet Maatschappelijke Ondersteuning 2015. Ander andere het belang van de cliënt centraal, onafhankelijkheid, de integrale benadering en de cliëntondersteuning bij het toegangsproces tot voorzieningen.</text:p>
            </text:list-item>
          </text:list>
          <text:p text:style-name="tussenkopvet">Organisaties</text:p>
          <text:p text:style-name="al">De onderstaande organisaties komen in aanmerking voor een subsidie:</text:p>
          <text:list text:style-name="id1-3-2-10-29">
            <text:list-item text:style-override="id1-3-2-10-29-1">
              <text:number>•</text:number>
              <text:p text:style-name="al">Vrijwilligersorganisaties.</text:p>
            </text:list-item>
          </text:list>
          <text:p text:style-name="tussenkopvet">Type subsidies</text:p>
          <text:p text:style-name="al">Er kan gebruik worden gemaakt van de volgende type(n) subsidie(s):</text:p>
          <text:list text:style-name="id1-3-2-10-32">
            <text:list-item text:style-override="id1-3-2-10-32-1">
              <text:number>•</text:number>
              <text:p text:style-name="al">Structurele subsidie;</text:p>
            </text:list-item>
            <text:list-item text:style-override="id1-3-2-10-32-2">
              <text:number>•</text:number>
              <text:p text:style-name="al">Incidentele subsidie.</text:p>
            </text:list-item>
          </text:list>
          <text:p text:style-name="tussenkopvet">Subsidieplafond</text:p>
          <text:p text:style-name="al">Het subsidieplafond is 32.405,–. Het subsidieplafond is onder voorbehoud van goedkeuring door de gemeenteraad. Het definitieve subsidieplafond wordt jaarlijks (uiterlijk) in november bepaald door de vaststelling van de gemeentebegroting voor het volgende jaar.</text:p>
          <text:p text:style-name="tussenkopcur">Deelsubsidieplafonds</text:p>
          <text:p text:style-name="al">Binnen het subsidieplafond gelden de volgende deelplafonds:</text:p>
          <text:list text:style-name="id1-3-2-10-37">
            <text:list-item text:style-override="id1-3-2-10-37-1">
              <text:number>•</text:number>
              <text:p text:style-name="al">Maximaal € 12.500,– voor het Buurthuis Thamerdal (Ponderosa); </text:p>
            </text:list-item>
            <text:list-item text:style-override="id1-3-2-10-37-2">
              <text:number>•</text:number>
              <text:p text:style-name="al">Maximaal € 3.150,– voor stichting De Belklus;</text:p>
            </text:list-item>
            <text:list-item text:style-override="id1-3-2-10-37-3">
              <text:number>•</text:number>
              <text:p text:style-name="al">Maximaal € 5.340,– voor Slachtofferhulp Nederland;</text:p>
            </text:list-item>
            <text:list-item text:style-override="id1-3-2-10-37-4">
              <text:number>•</text:number>
              <text:p text:style-name="al">Maximaal € 3.075,– voor De Schakel;</text:p>
            </text:list-item>
            <text:list-item text:style-override="id1-3-2-10-37-5">
              <text:number>•</text:number>
              <text:p text:style-name="al">Maximaal € 2.340,– voor Overleg Lichamelijk Gehandicapten Amstelland.</text:p>
            </text:list-item>
            <text:list-item text:style-override="id1-3-2-10-37-6">
              <text:number>•</text:number>
              <text:p text:style-name="al">Maximaal € 4.500,– voor stichting AED Uithoorn.</text:p>
            </text:list-item>
            <text:list-item text:style-override="id1-3-2-10-37-7">
              <text:number>•</text:number>
              <text:p text:style-name="al">Maximaal € 1.500,– voor Stichting Alzheimer Nederland.</text:p>
            </text:list-item>
          </text:list>
          <text:p text:style-name="tussenkopvet">Referentiedocumenten</text:p>
          <text:list text:style-name="id1-3-2-10-39">
            <text:list-item text:style-override="id1-3-2-10-39-1">
              <text:number>•</text:number>
              <text:p text:style-name="al">Visie op het Sociale Domein 2013 – 2015.</text:p>
            </text:list-item>
          </text:list>
          <text:p text:style-name="tussenkopvet">Contactgegevens</text:p>
          <text:section text:name="table_id1-3-2-10-41" text:style-name="table">
            <text:p text:style-name="table_top"/>
            <table:table table:style-name="tgroup">
              <table:table-column table:style-name="id1-3-2-10-41-1-1"/>
              <table:table-column table:style-name="id1-3-2-10-41-1-2"/>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Mevrouw J. Lurvink</text:p>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jozine.lurvink@uithoorn.nl</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0297-513299</text:p>
                </table:table-cell>
              </table:table-row>
            </table:table>
            <text:p text:style-name="table_bottom"/>
          </text:section>
          <text:p text:style-name="al"/>
        </text:section>
        <text:section text:name="bijlage_id1-3-2-11" text:style-name="bijlage">
          <text:p text:style-name="bijlage_top"/>
          <text:p text:style-name="hoofdstuk_kop"><text:span text:style-name="label">Beleidsregel</text:span> <text:span text:style-name="nr">9</text:span> Taalontwikkeling bij kinderen</text:p>
          <text:p text:style-name="tussenkopcur">Bijzondere opmerking:</text:p>
          <text:p text:style-name="al">
          <text:span text:style-name="nadrukcur">Deze beleidsregel is in ontwikkeling en wordt naar verwachting in 2017 aangepast op basis van Rijksontwikkelingen in de ‘Wet Ontwikkelingskansen door Kwaliteit en Educatie’ (Wet OKE). Na bekendmaking van de nieuwe wetgeving en de bijbehorende financiële middelen, maakt de gemeente Uithoorn nieuwe beleidskeuzes. Zodra het nieuwe beleid is vastgesteld wordt deze beleidsregel geactualiseerd. De intentie is om vanaf 1 januari 2017 te starten met de uitvoering van het nieuwe beleid.</text:span>
        </text:p>
          <text:p text:style-name="al"/>
          <text:p text:style-name="al">
          <text:span text:style-name="nadrukcur">De staatssecretaris is voornemens om de verdeelsystematiek gemeentelijk achterstandenbeleid (goab) te wijzigen in een evenwichtige verdeling van de goab middelen. Uitgangspunt daarin is dat elk kind waar we voor bedoeld is, een kwalitatief hoogwaardig aanbod krijgt waarbij het niet uitmaakt waar het kind woont.</text:span>
        </text:p>
          <text:p text:style-name="al"/>
          <text:p text:style-name="al">
          <text:span text:style-name="nadrukcur">Voorsorterend op de nieuwe wetgeving en verdeelsystematiek, kunt u uw subsidieaanvraag voor 2017 reeds indienen. In het kader van bovengenoemde ontwikkelingen zullen wij uw aanvraag echter toetsen aan het nieuwe beleid. De aanvragers worden van het proces op de hoogte gehouden.</text:span>
        </text:p>
          <text:p text:style-name="tussenkopvet">Maatschappelijke ontwikkeling</text:p>
          <text:p text:style-name="al">De activiteiten dienen bij te dragen aan de volgende maatschappelijke effecten:</text:p>
          <text:p text:style-name="al"/>
          <text:p text:style-name="al">Uithoorn is een fijne en veilige plek om te leven:</text:p>
          <text:list text:style-name="id1-3-2-11-12">
            <text:list-item text:style-override="id1-3-2-11-12-1">
              <text:number>•</text:number>
              <text:p text:style-name="al">Kinderen en jongeren groeien op tot zelfredzame burgers en krijgen volop kansen waarin zij hun talenten kunnen ontdekken en ontwikkelen.</text:p>
            </text:list-item>
          </text:list>
          <text:p text:style-name="al">Inwoners zijn zelfredzaam:</text:p>
          <text:list text:style-name="id1-3-2-11-14">
            <text:list-item text:style-override="id1-3-2-11-14-1">
              <text:number>•</text:number>
              <text:p text:style-name="al">Ieder kind in Uithoorn volgt onderwijs;</text:p>
            </text:list-item>
            <text:list-item text:style-override="id1-3-2-11-14-2">
              <text:number>•</text:number>
              <text:p text:style-name="al">Inwoners voorzien in hun eigen levensonderhoud;</text:p>
            </text:list-item>
            <text:list-item text:style-override="id1-3-2-11-14-3">
              <text:number>•</text:number>
              <text:p text:style-name="al">Kwetsbare inwoners zijn zelfredzaam door passende (tijdelijke) ondersteuning en zorg;</text:p>
            </text:list-item>
            <text:list-item text:style-override="id1-3-2-11-14-4">
              <text:number>•</text:number>
              <text:p text:style-name="al">Inwoners hebben een gezonde leefstijl;</text:p>
            </text:list-item>
            <text:list-item text:style-override="id1-3-2-11-14-5">
              <text:number>•</text:number>
              <text:p text:style-name="al">Sociale en maatschappelijke voorzieningen zijn vindbaar en toegankelijk.</text:p>
            </text:list-item>
          </text:list>
          <text:p text:style-name="al">Inwoners komen niet terecht in zorgwekkende of onveilige situaties:</text:p>
          <text:list text:style-name="id1-3-2-11-16">
            <text:list-item text:style-override="id1-3-2-11-16-1">
              <text:number>•</text:number>
              <text:p text:style-name="al">Meervoudige en complexe problematiek wordt voorkomen.</text:p>
            </text:list-item>
          </text:list>
          <text:p text:style-name="tussenkopvet">Doel subsidie</text:p>
          <text:p text:style-name="al">Het doel van de subsidie is om spraak-/taalproblematiek bij kinderen vroegtijdig te signaleren en kinderen van 0 tot 12 jaar te stimuleren in hun ontwikkeling. Hierdoor wordt bereikt dat de kinderen goed kunnen meedoen en dat in een vroeg stadium aan een optimale schoolloopbaan wordt gewerkt. Dit gebeurt met behulp van gerichte educatieve programma’s waarin onder andere aandacht is voor taalontwikkeling en taalondersteuning, sociale vaardigheden en samen spelen.</text:p>
          <text:p text:style-name="al"/>
          <text:p text:style-name="al">Gemeenten hebben de wettelijke verantwoordelijkheid om een goed voorschools aanbod voor 2–4 jarigen te realiseren voor alle jonge kinderen met een taalachterstand. Uitgangspunt daarin is het zo vroeg en effectief mogelijk aanpakken van onderwijsachterstanden. Daarnaast is de gemeente samen met schoolbesturen, peuterspeelzalen en kinderopvang gezamenlijk verantwoordelijk voor de afstemming tussen voor- en vroegschoolse educatie (4 – 6 jarigen).</text:p>
          <text:p text:style-name="al">Met de komst van de Wet OKE wordt een bijdrage geleverd aan het tegengaan van taalachterstanden door voorschoolse voorzieningen of met behulp van schakelklassen.</text:p>
          <text:p text:style-name="tussenkopondlijn">Peuteropvanq </text:p>
          <text:p text:style-name="al">De peuteropvang neemt een belangrijke plaats in het lokale jeugdbeleid in en binnen de keten van voorzieningen voor 0-6-jarigen. Op de peuteropvang kunnen kinderen leren spelen, zich ontwikkelen en vriendschappen sluiten. Kinderopvang is een belangrijke voorwaarde voor ouders om zorg en arbeid te kunnen combineren. Overeenkomst is dat in beide voorzieningen het ontmoeten van andere kinderen en het stimuleren van de ontwikkeling centraal staan. Verschillen tussen voorzieningen hebben vooral te maken met de wijze van financiering en met de duur van het verblijf in de voorziening. De peuteropvang bereikt hierdoor een andere groep kinderen dan de kinderopvangcentra. Kinderopvang is sinds de invoering van de Wet Kinderopvang in 2005 een marktgerichte private sector.</text:p>
          <text:p text:style-name="tussenkopvet">Resultaten</text:p>
          <text:p text:style-name="al">De activiteiten dienen bij te dragen aan de volgende resultaten:</text:p>
          <text:list text:style-name="id1-3-2-11-26">
            <text:list-item text:style-override="id1-3-2-11-26-1">
              <text:number>•</text:number>
              <text:p text:style-name="al">Kinderen met een spraak-/taalachterstand worden vroegtijdig gesignaleerd op het consultatiebureau, peuteropvang, gastouder, kinderdagverblijf of de basisschool en interventie kan worden geïndiceerd;</text:p>
            </text:list-item>
            <text:list-item text:style-override="id1-3-2-11-26-2">
              <text:number>•</text:number>
              <text:p text:style-name="al">100% bereik van de wettelijke doelgroepkinderen;</text:p>
            </text:list-item>
            <text:list-item text:style-override="id1-3-2-11-26-3">
              <text:number>•</text:number>
              <text:p text:style-name="al">Kinderen van 2 tot 4 jaar kunnen gebruikmaken van peuteropvang;</text:p>
            </text:list-item>
            <text:list-item text:style-override="id1-3-2-11-26-4">
              <text:number>•</text:number>
              <text:p text:style-name="al">Wettelijke en brede doelgroepkinderen worden in staat gesteld om ten minste vier dagdelen of 10 uur per week een peuteropvanglocatie of kinderdagverblijf te bezoeken en deel te nemen aan een wettelijk erkend VVE-programma;</text:p>
            </text:list-item>
            <text:list-item text:style-override="id1-3-2-11-26-5">
              <text:number>•</text:number>
              <text:p text:style-name="al">Alle voorschoollocaties voldoen aan het wettelijk verplichte kwaliteitskader;</text:p>
            </text:list-item>
            <text:list-item text:style-override="id1-3-2-11-26-6">
              <text:number>•</text:number>
              <text:p text:style-name="al">Elke gesubsidieerde voorschoolse voorziening heeft een goed (taal-) ontwikkelingsbeleid om de doorgaande lijn naar het basisonderwijs te bevorderen;</text:p>
            </text:list-item>
            <text:list-item text:style-override="id1-3-2-11-26-7">
              <text:number>•</text:number>
              <text:p text:style-name="al">Ouders, hebben de mogelijkheid om deel te nemen aan een programma met als doel hun kinderen beter voor te bereiden op het primair onderwijs;</text:p>
            </text:list-item>
            <text:list-item text:style-override="id1-3-2-11-26-8">
              <text:number>•</text:number>
              <text:p text:style-name="al">Scholen in het primair onderwijs bieden leerlingen, die minder dan één jaar Nederlandstalig onderwijs hebben gevolgd en die niet in het Nederlands aanspreekbaar zijn, de mogelijkheid om doormiddel van een extra programma aan te haken aan het gewenste niveau (‘schakelklassen’).</text:p>
            </text:list-item>
          </text:list>
          <text:p text:style-name="tussenkopvet">Indicatoren</text:p>
          <text:p text:style-name="al">De volgende aspecten geven een indicatie of en in welke mate de resultaten gerealiseerd zijn:</text:p>
          <text:list text:style-name="id1-3-2-11-29">
            <text:list-item text:style-override="id1-3-2-11-29-1">
              <text:number>•</text:number>
              <text:p text:style-name="al">Aantal gescreende kinderen op spraak- taalachterstanden en aantal doorverwijzingen;</text:p>
            </text:list-item>
            <text:list-item text:style-override="id1-3-2-11-29-2">
              <text:number>•</text:number>
              <text:p text:style-name="al">Aantal ouders dat een logopedie spreekuur (op verwijzing) en inloopspreekuur bezoekt;</text:p>
            </text:list-item>
            <text:list-item text:style-override="id1-3-2-11-29-3">
              <text:number>•</text:number>
              <text:p text:style-name="al">Aantal kinderen dan aangemeld wordt voor logopedische observatie en/of onderzoek in het voorschoolse traject;</text:p>
            </text:list-item>
            <text:list-item text:style-override="id1-3-2-11-29-4">
              <text:number>•</text:number>
              <text:p text:style-name="al">Aantal kinderen dat deelneemt aan de peuteropvang;</text:p>
            </text:list-item>
            <text:list-item text:style-override="id1-3-2-11-29-5">
              <text:number>•</text:number>
              <text:p text:style-name="al">Cito-score (instroom en doorstroom) en/of andere systemen;</text:p>
            </text:list-item>
            <text:list-item text:style-override="id1-3-2-11-29-6">
              <text:number>•</text:number>
              <text:p text:style-name="al">Percentage doelgroepdeelname VVE-programma;</text:p>
            </text:list-item>
            <text:list-item text:style-override="id1-3-2-11-29-7">
              <text:number>•</text:number>
              <text:p text:style-name="al">Aantal locaties dat voldoet aan het verplichte kwaliteitskader;</text:p>
            </text:list-item>
            <text:list-item text:style-override="id1-3-2-11-29-8">
              <text:number>•</text:number>
              <text:p text:style-name="al">Aantal taalondersteuningsactiviteiten;</text:p>
            </text:list-item>
            <text:list-item text:style-override="id1-3-2-11-29-9">
              <text:number>•</text:number>
              <text:p text:style-name="al">Aantal kinderen dat deelneemt aan de schakelklassen.</text:p>
            </text:list-item>
          </text:list>
          <text:p text:style-name="al">Aan subsidieaanvragers wordt verzocht om bij hun aanvraag voorstellen te doen voor adequate indicatoren en aan te geven op welke wijze zij kunnen bijdragen aan het monitoren daarvan.</text:p>
          <text:p text:style-name="tussenkopvet">Activiteiten</text:p>
          <text:p text:style-name="al">De onderstaande activiteiten komen in aanmerking voor een subsidie:</text:p>
          <text:list text:style-name="id1-3-2-11-33">
            <text:list-item text:style-override="id1-3-2-11-33-1">
              <text:number>•</text:number>
              <text:p text:style-name="al">Activiteiten ten behoeve van preventieve en vroegsignalering van spraak-taalproblematiek op het consultatiebureau, de peuter/kinderopvang instellingen en de basisschool;</text:p>
            </text:list-item>
            <text:list-item text:style-override="id1-3-2-11-33-2">
              <text:number>•</text:number>
              <text:p text:style-name="al">Voorzieningen en/of activiteiten die noodzakelijk zijn voor de voorschool om VVE doelgroepkinderen te kunnen faciliteren in hun ontwikkeling, denk aan wettelijk erkende methodes, geschoolde medewerkers, VVE coördinator;</text:p>
            </text:list-item>
            <text:list-item text:style-override="id1-3-2-11-33-3">
              <text:number>•</text:number>
              <text:p text:style-name="al">Optimaal bereik van de VVE doelgroepkinderen doormiddel van de inzet van een contactouder; het gaat hierbij om toelichting nut en noodzaak voorschool bij ouders thuis (huisbezoek);</text:p>
            </text:list-item>
            <text:list-item text:style-override="id1-3-2-11-33-4">
              <text:number>•</text:number>
              <text:p text:style-name="al">Het begeleiden van ouders van jonge kinderen in voorbereiding op de (voor)school;</text:p>
            </text:list-item>
            <text:list-item text:style-override="id1-3-2-11-33-5">
              <text:number>•</text:number>
              <text:p text:style-name="al">Taal- en opvoedondersteuningsactiviteiten en thema avonden voor ouders met jonge kinderen;</text:p>
            </text:list-item>
            <text:list-item text:style-override="id1-3-2-11-33-6">
              <text:number>•</text:number>
              <text:p text:style-name="al">Het organiseren van extra programma’s voor kinderen in het primair onderwijs, die minder dan één jaar Nederlandstalig onderwijs hebben gevolgd en die niet in het Nederlands aanspreekbaar zijn (‘schakelklassen’).</text:p>
            </text:list-item>
          </text:list>
          <text:p text:style-name="tussenkopvet">Bijzondere criteria en/of voorwaarden</text:p>
          <text:list text:style-name="id1-3-2-11-35">
            <text:list-item text:style-override="id1-3-2-11-35-1">
              <text:number>•</text:number>
              <text:p text:style-name="al">Organisaties die aanspraak willen maken op de subsidie gericht op VVE doelgroepkinderen, dienen te voldoen aan het wettelijk verplichte kwaliteitskader en de wet OKE.</text:p>
            </text:list-item>
            <text:list-item text:style-override="id1-3-2-11-35-2">
              <text:number>•</text:number>
              <text:p text:style-name="al">Organisaties die vallen onder de Wet meldcode, dienen hun aanvraag vergezeld te laten gaan van een beschrijving hoe zij aan deze wet voldoen. In het bijzonder op de punt van aandachtsfunctionaris en de hantering van het protocol.</text:p>
            </text:list-item>
          </text:list>
          <text:p text:style-name="tussenkopvet">Organisaties</text:p>
          <text:p text:style-name="al">De onderstaande organisaties komen in aanmerking voor een subsidie:</text:p>
          <text:list text:style-name="id1-3-2-11-38">
            <text:list-item text:style-override="id1-3-2-11-38-1">
              <text:number>•</text:number>
              <text:p text:style-name="al">Professionele (welzijns)organisaties die ervaring hebben met het organiseren van bovenstaande activiteiten en met de doelgroep.</text:p>
            </text:list-item>
          </text:list>
          <text:p text:style-name="tussenkopvet">Type subsidies</text:p>
          <text:p text:style-name="al">Er kan gebruik worden gemaakt van de volgende type(n) subsidie(s):</text:p>
          <text:list text:style-name="id1-3-2-11-41">
            <text:list-item text:style-override="id1-3-2-11-41-1">
              <text:number>•</text:number>
              <text:p text:style-name="al">Structurele subsidie;</text:p>
            </text:list-item>
            <text:list-item text:style-override="id1-3-2-11-41-2">
              <text:number>•</text:number>
              <text:p text:style-name="al">Incidentele subsidie.</text:p>
            </text:list-item>
          </text:list>
          <text:p text:style-name="tussenkopvet">Subsidieplafond</text:p>
          <text:p text:style-name="al">Het subsidieplafond is € 403.839,–. Dit plafond is onder voorbehoud van goedkeuring door de Gemeenteraad. Het definitieve subsidieplafond wordt jaarlijks (uiterlijk) in november bepaald door de vaststelling van de gemeentebegroting voor het volgende jaar.</text:p>
          <text:p text:style-name="al"/>
          <text:p text:style-name="al">Binnen het subsidieplafond geldt een verdeling op basis van rijksmiddelen. Dat betekent dat de jaarlijks toegekende VVE subsidie vanuit het Rijk dient te worden besteed aan VVE gerelateerde voorzieningen en/of activiteiten. Het bedrag voor 2016 bedroeg € 216.992,–. De bedragen voor 2017 zijn nog niet bekend, maar de minister heeft al aangekondigd 2,8% te bezuinigen op het totale budget. Dit geldt voor alle gemeenten.</text:p>
          <text:p text:style-name="tussenkopcur">Deelsubsidieplafonds</text:p>
          <text:p text:style-name="al">Binnen het subsidieplafond gelden de volgende deelplafonds:</text:p>
          <text:list text:style-name="id1-3-2-11-48">
            <text:list-item text:style-override="id1-3-2-11-48-1">
              <text:number>•</text:number>
              <text:p text:style-name="al">€ 49.500,– voor spraak- en taalsignalering. Voor de activiteiten met betrekking tot vroegsignalering van spraak-taalproblematiek heeft de gemeente afspraken met De OnderwijsAdvies groep. De OnderwijsAdvies groep is zodoende de enige organisatie die in aanmerking komt voor een subsidie van de gemeente voor deze activiteit;</text:p>
            </text:list-item>
            <text:list-item text:style-override="id1-3-2-11-48-2">
              <text:number>•</text:number>
              <text:p text:style-name="al">€ 30.000,– voor de Internationale Taalklas Uithoorn (stichting ICB0);</text:p>
            </text:list-item>
            <text:list-item text:style-override="id1-3-2-11-48-3">
              <text:number>•</text:number>
              <text:p text:style-name="al">€ 255.526,– voor VVE en peuteropvang (hiervan is een bepaald bedrag beschikbaar voor de coördinatie VVE en contactmedewerker huisbezoeken Solidoe);</text:p>
            </text:list-item>
            <text:list-item text:style-override="id1-3-2-11-48-4">
              <text:number>•</text:number>
              <text:p text:style-name="al">€ 34.483,– voor taalstimulering en overige activiteiten die aansluiten op taalontwikkeling van de doelgroep en hun ouders;</text:p>
            </text:list-item>
          </text:list>
          <text:p text:style-name="tussenkopvet">Referentiedocumenten:</text:p>
          <text:list text:style-name="id1-3-2-11-50">
            <text:list-item text:style-override="id1-3-2-11-50-1">
              <text:number>•</text:number>
              <text:p text:style-name="al">Nu, voor Later. Integraal onderwijskansenbeleid gemeente Uithoorn 2011 – 2015.</text:p>
            </text:list-item>
            <text:list-item text:style-override="id1-3-2-11-50-2">
              <text:number>•</text:number>
              <text:p text:style-name="al">Koersprogramma Sociaal Domein 2014 – 2017.</text:p>
            </text:list-item>
          </text:list>
          <text:p text:style-name="tussenkopvet">Contactgegevens</text:p>
          <text:section text:name="table_id1-3-2-11-52" text:style-name="table">
            <text:p text:style-name="table_top"/>
            <table:table table:style-name="tgroup">
              <table:table-column table:style-name="id1-3-2-11-52-1-1"/>
              <table:table-column table:style-name="id1-3-2-11-52-1-2"/>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Mevrouw D. Knigge</text:p>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Dolinda.Knigge@uithoorn.nl</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0297 — 5132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Mevrouw C. Hesselmann</text:p>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Claudette.Hesselmann@uithoorn.nl</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0297 — 513128</text:p>
                </table:table-cell>
              </table:table-row>
            </table:table>
            <text:p text:style-name="table_bottom"/>
          </text:section>
          <text:p text:style-name="al"/>
        </text:section>
        <text:section text:name="bijlage_id1-3-2-12" text:style-name="bijlage">
          <text:p text:style-name="bijlage_top"/>
          <text:p text:style-name="hoofdstuk_kop"><text:span text:style-name="label">Beleidsregel</text:span> <text:span text:style-name="nr">10</text:span> Opgroei- en opvoedondersteuning</text:p>
          <text:p text:style-name="tussenkopvet">Maatschappelijke ontwikkeling</text:p>
          <text:p text:style-name="al">De activiteiten dienen bij te dragen aan de volgende maatschappelijke effecten:</text:p>
          <text:p text:style-name="al">Uithoorn is een fijne en veilige plek om te leven:</text:p>
          <text:list text:style-name="id1-3-2-12-5">
            <text:list-item text:style-override="id1-3-2-12-5-1">
              <text:number>•</text:number>
              <text:p text:style-name="al">Kinderen en jongeren groeien op tot zelfstandige, evenwichtige en zelfredzame burgers en krijgen volop kansen waarin zij hun talenten kunnen ontdekken en ontwikkelen. </text:p>
            </text:list-item>
          </text:list>
          <text:p text:style-name="al">Inwoners zijn zelfredzaam:</text:p>
          <text:list text:style-name="id1-3-2-12-7">
            <text:list-item text:style-override="id1-3-2-12-7-1">
              <text:number>•</text:number>
              <text:p text:style-name="al">Ieder kind volgt onderwijs;</text:p>
            </text:list-item>
            <text:list-item text:style-override="id1-3-2-12-7-2">
              <text:number>•</text:number>
              <text:p text:style-name="al">Kwetsbare inwoners zijn zelfredzaam door passende (tijdelijke) ondersteuning en zorg. Inwoners komen niet terecht in zorgwekkende of onveilige situatie;</text:p>
            </text:list-item>
            <text:list-item text:style-override="id1-3-2-12-7-3">
              <text:number>•</text:number>
              <text:p text:style-name="al">Meervoudige en complexe problematiek wordt voorkomen en gede-escaleerd.</text:p>
            </text:list-item>
          </text:list>
          <text:p text:style-name="tussenkopvet">Doel</text:p>
          <text:p text:style-name="al">Opgroeien dient vooral leuk en leerzaam te zijn. Maar wanneer het mis dreigt te gaan met de ontwikkeling, dient vroegtijdig gesignaleerd en ingegrepen te worden. De opvoeding is een belangrijk aspect in de ontwikkeling van kinderen. Opvoedingsproblemen kunnen de oorzaak zijn van stagnaties in de ontwikkeling. Ouders kunnen op verschillende momenten in de opvoeding behoefte hebben aan ondersteuning. Het is goedkoper, gemakkelijker en beter om problemen te voorkomen of in een vroeg stadium te signaleren en op te lossen, dan achteraf met de gevolgen te worden geconfronteerd.</text:p>
          <text:p text:style-name="al"/>
          <text:p text:style-name="al">De ouder en kind adviseur is op kinderdagverblijven en basisscholen aanwezig, benaderbaar en bereikbaar. Door deze laagdrempeligheid worden vroegtijdig zorgen in de ontwikkeling van het kind gesignaleerd, ondersteuning ingezet en wordt consultatie en advies geboden. De ouder en kind adviseur doet dit door middel van gesprekken, themabijeenkomsten en cursussen. Op deze manier worden vraagstukken vroegtijdig opgepakt en kan er samen met de betrokkenen naar passende oplossingen gezocht worden. Indien nodig wordt er doorverwezen naar andere instanties. De ouder en kind adviseur ondersteunt indien nodig ook leerkrachten en intern begeleiders bij het signaleren van zorgen en de vertaling hiervan naar een passende aanpak.</text:p>
          <text:p text:style-name="al"/>
          <text:p text:style-name="al">Op basis van Artikel 2.1. van de Jeugdwet dient de gemeente onder andere een preventief jeugdbeleid te voeren gericht op het:</text:p>
          <text:list text:style-name="id1-3-2-12-14">
            <text:list-item text:style-override="id1-3-2-12-14-1">
              <text:number>•</text:number>
              <text:p text:style-name="al">het voorkomen en de vroege signalering van en vroege interventie bij opgroei- en opvoedingsproblemen, psychische problemen en stoornissen;</text:p>
            </text:list-item>
            <text:list-item text:style-override="id1-3-2-12-14-2">
              <text:number>•</text:number>
              <text:p text:style-name="al">het versterken van het opvoedkundige klimaat in gezinnen, wijken, buurten, scholen, kinderopvang en peuterspeelzalen;</text:p>
            </text:list-item>
            <text:list-item text:style-override="id1-3-2-12-14-3">
              <text:number>•</text:number>
              <text:p text:style-name="al">het bevorderen van de opvoedvaardigheden van de ouders, opdat zij in staat zijn hun verantwoordelijkheid te dragen voor de opvoeding en het opgroeien van jeugdigen;</text:p>
            </text:list-item>
            <text:list-item text:style-override="id1-3-2-12-14-4">
              <text:number>•</text:number>
              <text:p text:style-name="al">het inschakelen, herstellen en versterken van de eigen mogelijkheden en het probleemoplossend vermogen van de jeugdige, zijn ouders en de personen die tot hun sociale omgeving behoren, waarbij voor zover mogelijk wordt uitgegaan van hun eigen inbreng.</text:p>
            </text:list-item>
          </text:list>
          <text:p text:style-name="al">Het doel van de subsidie draagt bij aan de bovenstaande wettelijke verplichting en richt zich op het bieden signalering van zorgen in de ontwikkeling van het kind en het begeleiden van ouders bij opvoedvragen en problemen in de leeftijd van 0 tot 12 jaar.</text:p>
          <text:p text:style-name="tussenkopvet">Resultaten</text:p>
          <text:p text:style-name="al">De activiteiten dienen bij te dragen aan de volgende resultaten:</text:p>
          <text:list text:style-name="id1-3-2-12-18">
            <text:list-item text:style-override="id1-3-2-12-18-1">
              <text:number>•</text:number>
              <text:p text:style-name="al">De ouder en kind adviseur biedt hulp op kinderdagverblijven en basisscholen bij kleine gezinsproblemen;</text:p>
            </text:list-item>
            <text:list-item text:style-override="id1-3-2-12-18-2">
              <text:number>•</text:number>
              <text:p text:style-name="al">De ouder en kind adviseur begeleidt kinderen bij psychosociale problemen;</text:p>
            </text:list-item>
            <text:list-item text:style-override="id1-3-2-12-18-3">
              <text:number>•</text:number>
              <text:p text:style-name="al">De ouder en kind adviseur begeleidt ouders bij opyoedvragen en problemen;</text:p>
            </text:list-item>
            <text:list-item text:style-override="id1-3-2-12-18-4">
              <text:number>•</text:number>
              <text:p text:style-name="al">De ouder en kind adviseur biedt ondersteuning aan begeleiders en leerkrachten bij zorgsignalering en indien nodig bij het vertalen hiervan naar een aanpak in samenwerking met de professionals op het kinderdagverblijf en de basisschool;</text:p>
            </text:list-item>
            <text:list-item text:style-override="id1-3-2-12-18-5">
              <text:number>•</text:number>
              <text:p text:style-name="al">De ouder en kind adviseur verwijst naar kind en jeugdhulp aanbod (preventieve algemene voorziening of toeleiding via het sociaal loket of huisarts naar specialistische jeugdhulp);</text:p>
            </text:list-item>
            <text:list-item text:style-override="id1-3-2-12-18-6">
              <text:number>•</text:number>
              <text:p text:style-name="al">De ouder en kind adviseur versterkt het pedagogisch netwerk op het kinderdagverblijf en de basisschool;</text:p>
            </text:list-item>
            <text:list-item text:style-override="id1-3-2-12-18-7">
              <text:number>•</text:number>
              <text:p text:style-name="al">De ouder en kind adviseur organiseert en geeft uitvoering aan preventieactiviteiten en trainingen voor ouders en kinderen van het kinderdagverblijf, school of boven schools per buurt;</text:p>
            </text:list-item>
            <text:list-item text:style-override="id1-3-2-12-18-8">
              <text:number>•</text:number>
              <text:p text:style-name="al">De ouder en kind adviseur vervult een actieve rol bij warme overdracht van het kinderdagverblijf naar de basisschool en het voortgezet onderwijs;</text:p>
            </text:list-item>
            <text:list-item text:style-override="id1-3-2-12-18-9">
              <text:number>•</text:number>
              <text:p text:style-name="al">De ouder en kind adviseur brengt en houdt onder de aandacht de regionale Verwijsindex en de meldcode Huiselijk Geweld en Kindermishandeling op de kinderdagverblijven en basisscholen;</text:p>
            </text:list-item>
            <text:list-item text:style-override="id1-3-2-12-18-10">
              <text:number>•</text:number>
              <text:p text:style-name="al">De ouder en kind adviseur houdt indien nodig na afronding van de geboden hulp vinger aan de pols contact;</text:p>
            </text:list-item>
            <text:list-item text:style-override="id1-3-2-12-18-11">
              <text:number>•</text:number>
              <text:p text:style-name="al">De ouder en kind adviseur vervult indien nodig een rol in het ondersteuningsteam als makelaar tussen school en zorg;</text:p>
            </text:list-item>
          </text:list>
          <text:p text:style-name="tussenkopvet">lndicatoren</text:p>
          <text:p text:style-name="al">De volgende aspecten geven een indicatie of en in welke mate resultaten gerealiseerd zijn:</text:p>
          <text:list text:style-name="id1-3-2-12-21">
            <text:list-item text:style-override="id1-3-2-12-21-1">
              <text:number>•</text:number>
              <text:p text:style-name="al">Aantal cliënten en leeftijd;</text:p>
            </text:list-item>
            <text:list-item text:style-override="id1-3-2-12-21-2">
              <text:number>•</text:number>
              <text:p text:style-name="al">Aanmelder en aantal her aanmeldingen;</text:p>
            </text:list-item>
            <text:list-item text:style-override="id1-3-2-12-21-3">
              <text:number>•</text:number>
              <text:p text:style-name="al">Aard van de problematiek;</text:p>
            </text:list-item>
            <text:list-item text:style-override="id1-3-2-12-21-4">
              <text:number>•</text:number>
              <text:p text:style-name="al">Duur van de ondersteuning;</text:p>
            </text:list-item>
            <text:list-item text:style-override="id1-3-2-12-21-5">
              <text:number>•</text:number>
              <text:p text:style-name="al">Welke zorg wordt ingezet (gesprekken, advies, training of doorverwezen);</text:p>
            </text:list-item>
            <text:list-item text:style-override="id1-3-2-12-21-6">
              <text:number>•</text:number>
              <text:p text:style-name="al">Inzet van het eigen netwerk;</text:p>
            </text:list-item>
            <text:list-item text:style-override="id1-3-2-12-21-7">
              <text:number>•</text:number>
              <text:p text:style-name="al">Hoeveel doorverwijzingen naar generalistische en specialistische zorg worden gedaan;</text:p>
            </text:list-item>
            <text:list-item text:style-override="id1-3-2-12-21-8">
              <text:number>•</text:number>
              <text:p text:style-name="al">Naar welke instanties wordt er doorverwezen;</text:p>
            </text:list-item>
            <text:list-item text:style-override="id1-3-2-12-21-9">
              <text:number>•</text:number>
              <text:p text:style-name="al">Hoeveel preventieactiviteiten worden er uitgevoerd;</text:p>
            </text:list-item>
            <text:list-item text:style-override="id1-3-2-12-21-10">
              <text:number>•</text:number>
              <text:p text:style-name="al">Hoeveel deelnemers nemen deel aan de preventieactiviteiten;</text:p>
            </text:list-item>
            <text:list-item text:style-override="id1-3-2-12-21-11">
              <text:number>•</text:number>
              <text:p text:style-name="al">Klanttevredenheid gemeten op een schaal 1 tot 5.</text:p>
            </text:list-item>
          </text:list>
          <text:p text:style-name="tussenkopvet">Activiteiten</text:p>
          <text:p text:style-name="al">De onderstaande activiteiten komen in aanmerking voor een subsidie:</text:p>
          <text:list text:style-name="id1-3-2-12-24">
            <text:list-item text:style-override="id1-3-2-12-24-1">
              <text:number>–</text:number>
              <text:p text:style-name="al">Informatie en advies</text:p>
              <text:p text:style-name="al">Bij informatie en advies gaat het zowel om ongevraagde informatie over opvoeden en opgroeien (voorlichting), specifieke zorgen in de ontwikkeling van het kind als om het beantwoorden van specifieke vragen van kind en ouder.</text:p>
            </text:list-item>
            <text:list-item text:style-override="id1-3-2-12-24-2">
              <text:number>–</text:number>
              <text:p text:style-name="al">Consultatie en advies</text:p>
              <text:p text:style-name="al">Consultatie en advies functie draagt bij aan expertisevergroting van leerkrachten en ouders.</text:p>
              <text:p text:style-name="al">Hierdoor worden vaardigheden om te handelen naar signalen vergroot. Daarnaast kan ook advies gevraagd worden bij het gebruik van meetinstrumenten op het onderwijs (meldcode Huiselijk Geweld en Kindermishandeling en de regionale Verwijsindex).</text:p>
            </text:list-item>
            <text:list-item text:style-override="id1-3-2-12-24-3">
              <text:number>–</text:number>
              <text:p text:style-name="al">Signaleren en doorverwijzen</text:p>
              <text:p text:style-name="al">De gemeente Uithoorn verstaat onder signaleren dat professionals of burgers tijdig opmerken dat het niet goed gaat met een kind en/of het gezin. Naast zien dat het niet goed gaan wordt onder signaleren ook verstaan daarnaar te handelen.</text:p>
            </text:list-item>
            <text:list-item text:style-override="id1-3-2-12-24-4">
              <text:number>–</text:number>
              <text:p text:style-name="al">Preventieve lichte hulp</text:p>
              <text:p text:style-name="al">Hulp- en ondersteuning die gericht is op een kortdurend contact. Met behulp van lichte interventies kan het kind en/of het gezin weer zelf de regie voeren over hun eigen leven. Zoals groepstrainingen gericht sociale vaardigheden en opvoedadvies.</text:p>
            </text:list-item>
          </text:list>
          <text:p text:style-name="tussenkopvet">Bijzondere criteria en/of voorwaarden</text:p>
          <text:list text:style-name="id1-3-2-12-26">
            <text:list-item text:style-override="id1-3-2-12-26-1">
              <text:number>•</text:number>
              <text:p text:style-name="al">De ouder en kind adviseur heeft minimaal een diploma HBO pedagogiek;</text:p>
            </text:list-item>
            <text:list-item text:style-override="id1-3-2-12-26-2">
              <text:number>•</text:number>
              <text:p text:style-name="al">De aanvrager neemt deel aan het Convenant Netwerk Jeugd &amp; Gezin en werkt intensief samen met de partners uit het convenant;</text:p>
            </text:list-item>
            <text:list-item text:style-override="id1-3-2-12-26-3">
              <text:number>•</text:number>
              <text:p text:style-name="al">De organisatie is aangesloten op de regionale Verwijsindex risicojongeren, zorgt voor een adequate registratie van risicokinderen in de regionale Verwijsindex en zorgt bij het ontstaan van een match voor een adequate afstemming met andere partners;</text:p>
            </text:list-item>
            <text:list-item text:style-override="id1-3-2-12-26-4">
              <text:number>•</text:number>
              <text:p text:style-name="al">Organisaties die vallen onder de wet verplichte Meldcode Huiselijk geweld en Kindermishandeling, dienen hun aanvraag vergezeld te laten gaan van een beschrijving hoe zij aan deze wet voldoen. In het bijzonder op het punt van aandacht functionaris en de hantering van het protocol;</text:p>
            </text:list-item>
            <text:list-item text:style-override="id1-3-2-12-26-5">
              <text:number>•</text:number>
              <text:p text:style-name="al">In het kader van de transitie jeugdzorg dienen organisaties die ondersteuning bieden aan een jongere en/of het gezin, volgens het principe van ‘1-gezin-1-plan’ te werken;</text:p>
            </text:list-item>
          </text:list>
          <text:p text:style-name="tussenkopvet">Organisaties</text:p>
          <text:p text:style-name="al">Voor deze subsidie komen in aanmerking MEE Amstel en Zaan en VITA Welzijn en Advies.</text:p>
          <text:p text:style-name="al">Deze organisaties hebben ervaring met de bovengenoemde activiteiten en de doelgroep.</text:p>
          <text:p text:style-name="tussenkopvet">Type subsidies</text:p>
          <text:p text:style-name="al">Er kan gebruik worden gemaakt van het volgende type subsidie:</text:p>
          <text:list text:style-name="id1-3-2-12-32">
            <text:list-item text:style-override="id1-3-2-12-32-1">
              <text:number>•</text:number>
              <text:p text:style-name="al">Incidentele subsidie.</text:p>
            </text:list-item>
          </text:list>
          <text:p text:style-name="tussenkopvet">Subsidieplafond</text:p>
          <text:p text:style-name="al">Het subsidieplafond is € 240.000. Het subsidieplafond is onder voorbehoud van goedkeuring door de gemeenteraad. Het definitieve subsidieplafond wordt jaarlijks (uiterlijk) in november bepaald door de vaststelling van de gemeentebegroting voor het volgende jaar.</text:p>
          <text:p text:style-name="al">Binnen het subsidieplafond is het volgende deelplafond beschikbaar:</text:p>
          <text:list text:style-name="id1-3-2-12-36">
            <text:list-item text:style-override="id1-3-2-12-36-1">
              <text:number>•</text:number>
              <text:p text:style-name="al">€ 238.092,– voor de ouder en kind adviseur.</text:p>
            </text:list-item>
          </text:list>
          <text:p text:style-name="tussenkopvet">Referentiedocumenten</text:p>
          <text:list text:style-name="id1-3-2-12-38">
            <text:list-item text:style-override="id1-3-2-12-38-1">
              <text:number>•</text:number>
              <text:p text:style-name="al">Nu, voor Later. Integraal onderwijskansenbeleid gemeente Uithoorn 2011 – 2015.</text:p>
            </text:list-item>
            <text:list-item text:style-override="id1-3-2-12-38-2">
              <text:number>•</text:number>
              <text:p text:style-name="al">Koersprogramma Sociaal Domein, 2014 – 2017 ‘Uithoorn maken we samen’.</text:p>
            </text:list-item>
            <text:list-item text:style-override="id1-3-2-12-38-3">
              <text:number>•</text:number>
              <text:p text:style-name="al">Visie op het Sociaal Domein 2013 – 2017.</text:p>
            </text:list-item>
          </text:list>
          <text:p text:style-name="tussenkopvet">Contactgegevens</text:p>
          <text:section text:name="table_id1-3-2-12-40" text:style-name="table">
            <text:p text:style-name="table_top"/>
            <table:table table:style-name="tgroup">
              <table:table-column table:style-name="id1-3-2-12-40-1-1"/>
              <table:table-column table:style-name="id1-3-2-12-40-1-2"/>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Mevrouw A. Lelijveld</text:p>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anne.lelijveld@uithoorn.nl</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0297 — 513 934</text:p>
                </table:table-cell>
              </table:table-row>
            </table:table>
            <text:p text:style-name="table_bottom"/>
          </text:section>
          <text:p text:style-name="al"/>
        </text:section>
        <text:section text:name="bijlage_id1-3-2-13" text:style-name="bijlage">
          <text:p text:style-name="bijlage_top"/>
          <text:p text:style-name="hoofdstuk_kop"><text:span text:style-name="label">Beleidsregel</text:span> <text:span text:style-name="nr">11</text:span> Brede impuls combinatiefunctionaris &amp; Kinder- en jongerenwerk</text:p>
          <text:p text:style-name="tussenkopvet">Maatschappelijke effecten</text:p>
          <text:p text:style-name="al">De activiteiten dienen bij te dragen aan de volgende maatschappelijke effecten:</text:p>
          <text:p text:style-name="al"/>
          <text:p text:style-name="al">Uithoorn is een fijne en veilige plek om te leven:</text:p>
          <text:list text:style-name="id1-3-2-13-6">
            <text:list-item text:style-override="id1-3-2-13-6-1">
              <text:number>•</text:number>
              <text:p text:style-name="al">Uithoorn heeft een aanbod van sport, beweging en cultuur;</text:p>
            </text:list-item>
            <text:list-item text:style-override="id1-3-2-13-6-2">
              <text:number>•</text:number>
              <text:p text:style-name="al">Kinderen en jongeren groeien op tot zelfstandige, evenwichtige, zelfredzame burgers en krijgen volop kansen waarin zij hun talenten kunnen ontdekken en ontwikkelen;</text:p>
            </text:list-item>
          </text:list>
          <text:p text:style-name="al">Inwoners participeren in de samenleving:</text:p>
          <text:list text:style-name="id1-3-2-13-8">
            <text:list-item text:style-override="id1-3-2-13-8-1">
              <text:number>•</text:number>
              <text:p text:style-name="al">Organisaties in het maatschappelijk middenveld dragen actief bij aan het vergroten van de participatie in de samenleving;</text:p>
            </text:list-item>
            <text:list-item text:style-override="id1-3-2-13-8-2">
              <text:number>•</text:number>
              <text:p text:style-name="al">Inwoners leveren een actieve bijdrage aan de samenleving; </text:p>
            </text:list-item>
          </text:list>
          <text:p text:style-name="al">Inwoners zijn zelfredzaam:</text:p>
          <text:list text:style-name="id1-3-2-13-10">
            <text:list-item text:style-override="id1-3-2-13-10-1">
              <text:number>•</text:number>
              <text:p text:style-name="al">Inwoners voorzien in hun eigen levensonderhoud;</text:p>
            </text:list-item>
            <text:list-item text:style-override="id1-3-2-13-10-2">
              <text:number>•</text:number>
              <text:p text:style-name="al">Kwetsbare inwoners zijn zelfredzaam door passende (tijdelijke) ondersteuning en zorg;</text:p>
            </text:list-item>
            <text:list-item text:style-override="id1-3-2-13-10-3">
              <text:number>•</text:number>
              <text:p text:style-name="al">Inwoners hebben een gezonde leefstijl;</text:p>
            </text:list-item>
            <text:list-item text:style-override="id1-3-2-13-10-4">
              <text:number>•</text:number>
              <text:p text:style-name="al">Sociale en maatschappelijke voorzieningen zijn vindbaar en toegankelijk;</text:p>
            </text:list-item>
          </text:list>
          <text:p text:style-name="al">Inwoners komen niet terecht in zorgwekkende of onveilige situaties:</text:p>
          <text:list text:style-name="id1-3-2-13-12">
            <text:list-item text:style-override="id1-3-2-13-12-1">
              <text:number>•</text:number>
              <text:p text:style-name="al">Meervoudige en complexe problematiek wordt voorkomen en gede-escaleerd.</text:p>
            </text:list-item>
          </text:list>
          <text:p text:style-name="tussenkopvet">Doel</text:p>
          <text:p text:style-name="al">Het doel van deze subsidie is om door middel van uiteenlopende vraag gestuurde activiteiten en netwerkontwikkelingen onder meer de participatie van inwoners te vergroten, de sociale cohesie te bevorderen, talentontwikkeling bij inwoners kansen te geven en de gezondheid positief te beïnvloeden. Vragen voor zorg en ondersteuning van inwoners worden voorkomen of opgelost door het bieden van vraaggerichte laagdrempelige voorzieningen en interventies die bijdragen aan het versterken van de eigen kracht en het netwerk. Hierdoor wordt vroegtijdig gewerkt aan het stabiliseren van de inwoners en omgeving. Hiermee kunnen verdere zorgen in de ontwikkeling van de inwoners worden voorkomen en daarmee ook de inzet van verdere hulpverlening. Daarnaast worden activiteiten ingezet om de empowerment van inwoners te vergroten, waarmee meer zelfvertrouwen en zelfredzaamheid wordt gecreëerd.</text:p>
          <text:p text:style-name="al"/>
          <text:p text:style-name="al">De gemeente Uithoorn MI dat kinderen kunnen opgroeien tot zelfstandige, evenwichtige en zelfredzame burgers, die participeren in de maatschappij. leder kind heeft talent; het ontplooien en ontwikkelen van talenten stimuleert opgroeien tot zelfstandige, evenwichtige en zelfredzame burgers, die tijdig hulp en ondersteuning kunnen vragen en bieden. Het kinder- en jongerenwerk en vrijwilligersorganisaties stellen de kinderen en jongeren in de gelegenheid om zelf activiteiten te organiseren zodat zij hun talenten kunnen ontplooien. Door de deelname en organisatie van activiteiten door kinderen en jongeren wordt de participatie vergroot. Kinderen en jongeren met lichte problematiek, dat wil zeggen een achterstand op het terrein van zelfredzaamheid en meedoen, moeten vroegtijdig gesignaleerd worden door het kinder- en jongerenwerk. Op deze manier kan extra inzet geboden worden, het eigen netwerk ingeschakeld en/of trefzeker worden doorverwezen.</text:p>
          <text:p text:style-name="tussenkopvet">Resultaten</text:p>
          <text:list text:style-name="id1-3-2-13-18">
            <text:list-item text:style-override="id1-3-2-13-18-1">
              <text:number>•</text:number>
              <text:p text:style-name="al">Meer inwoners, kinderen en jongeren zijn actief bezig met sport en/of bewegen met een positief effect op hun gezondheid;</text:p>
            </text:list-item>
            <text:list-item text:style-override="id1-3-2-13-18-2">
              <text:number>•</text:number>
              <text:p text:style-name="al">Inwoners raken vertrouwd met het beoefenen van kunst en cultuur en kinderen en jongeren maken hier spelenderwijs kennis mee;</text:p>
            </text:list-item>
            <text:list-item text:style-override="id1-3-2-13-18-3">
              <text:number>•</text:number>
              <text:p text:style-name="al">Inwoners worden gestimuleerd hun talenten te ontdekken en/of te ontwikkelen en worden gestimuleerd om zelf activiteiten te organiseren;</text:p>
            </text:list-item>
            <text:list-item text:style-override="id1-3-2-13-18-4">
              <text:number>•</text:number>
              <text:p text:style-name="al">Het basisnetwerk rondom inwoners wordt versterkt;</text:p>
            </text:list-item>
            <text:list-item text:style-override="id1-3-2-13-18-5">
              <text:number>•</text:number>
              <text:p text:style-name="al">Er vinden voorlichting en cursussen plaats voor uiteenlopende onderwerpen die aansluiten bij het leefritme en de behoeftes van de doelgroep;</text:p>
            </text:list-item>
            <text:list-item text:style-override="id1-3-2-13-18-6">
              <text:number>•</text:number>
              <text:p text:style-name="al">Er vindt gericht activiteitenaanbod en verduurzaming daarvan voor kinderen plaats in de wijk Europarei en Thamerdal en het activiteitenaanbod van jongerenwerk is Uithoorn breed;</text:p>
            </text:list-item>
            <text:list-item text:style-override="id1-3-2-13-18-7">
              <text:number>•</text:number>
              <text:p text:style-name="al">Het kinder- en jongerenwerk signaleert, bespreekt en verwijst kinderen en jongeren met ondersteunings- of zorgvraag;</text:p>
            </text:list-item>
            <text:list-item text:style-override="id1-3-2-13-18-8">
              <text:number>•</text:number>
              <text:p text:style-name="al">Het kinderwerk en ambulant jongerenwerk biedt lichte hulp waarbij sprake is van enkelvoudige hulpvragen en versterkt de eigen kracht en het eigen netwerk;</text:p>
            </text:list-item>
            <text:list-item text:style-override="id1-3-2-13-18-9">
              <text:number>•</text:number>
              <text:p text:style-name="al">Het kinder- en jongeren werk heeft een activiteitenaanbod dat plaats vindt tijdens schooltijd, tussen schooltijd en na schooltijd (primair onderwijs) en richt zich op activiteitenaanbod op het voortgezet onderwijs;</text:p>
            </text:list-item>
            <text:list-item text:style-override="id1-3-2-13-18-10">
              <text:number>•</text:number>
              <text:p text:style-name="al">Er is samenwerking met maatschappelijke organisaties in de sector van sport, bewegen, cultuur, gezondheid en jeugdzorg en stemt indien nodig hun activiteitenaanbod op elkaar af en werken desgewenst samen;</text:p>
            </text:list-item>
            <text:list-item text:style-override="id1-3-2-13-18-11">
              <text:number>•</text:number>
              <text:p text:style-name="al">Implementatie en uitdragen van Uithoorn als JOGG-gemeente;</text:p>
            </text:list-item>
            <text:list-item text:style-override="id1-3-2-13-18-12">
              <text:number>•</text:number>
              <text:p text:style-name="al">Inhoud en resultaat van eventuele projecten.</text:p>
            </text:list-item>
          </text:list>
          <text:p text:style-name="tussenkopvet">Indicatoren</text:p>
          <text:p text:style-name="al">De volgende aspecten geven een indicatie of en in welke mate de resultaten gerealiseerd zijn:</text:p>
          <text:p text:style-name="al">
          <text:span text:style-name="nadrukcur">Per activiteit meten:</text:span>
        </text:p>
          <text:list text:style-name="id1-3-2-13-22">
            <text:list-item text:style-override="id1-3-2-13-22-1">
              <text:number>•</text:number>
              <text:p text:style-name="al">Aantal deelnemers aan tussen schools, naschools, onder schools activiteiten op het PO en onder schoolse activiteiten op het VO;</text:p>
            </text:list-item>
            <text:list-item text:style-override="id1-3-2-13-22-2">
              <text:number>•</text:number>
              <text:p text:style-name="al">Aantal deelnemers aan educatieve- en/of talentontwikkelingsactiviteiten;</text:p>
            </text:list-item>
            <text:list-item text:style-override="id1-3-2-13-22-3">
              <text:number>•</text:number>
              <text:p text:style-name="al">Het aantal deelnemers dat deelneemt aan de activiteiten per wijk, gespecificeerd naar leeftijdscategorie en type activiteit;</text:p>
            </text:list-item>
            <text:list-item text:style-override="id1-3-2-13-22-4">
              <text:number>•</text:number>
              <text:p text:style-name="al">Aantal deelnemende basisschoolleerlingen (groepen 4 tot en met 8) aan een of meerdere kennismakingsactiviteit(en);</text:p>
            </text:list-item>
            <text:list-item text:style-override="id1-3-2-13-22-5">
              <text:number>•</text:number>
              <text:p text:style-name="al">Aantal deelnemers dat zelf activiteiten organiseert; </text:p>
            </text:list-item>
          </text:list>
          <text:p text:style-name="al">
          <text:span text:style-name="nadrukcur">Per activiteit en individu meten:</text:span>
        </text:p>
          <text:list text:style-name="id1-3-2-13-24">
            <text:list-item text:style-override="id1-3-2-13-24-1">
              <text:number>•</text:number>
              <text:p text:style-name="al">Aantal deelnemers dat doorstroomt van een kennismakingsactiviteit naar regulier aanbod, bijvoorbeeld kennismaking tijdens school en vervolgens lid worden van een sportvereniging;</text:p>
            </text:list-item>
            <text:list-item text:style-override="id1-3-2-13-24-2">
              <text:number>•</text:number>
              <text:p text:style-name="al">Aantal deelnemers dat van het regulier jongerenwerk wordt doorverwezen naar het specialistische jongerenwerk;</text:p>
            </text:list-item>
            <text:list-item text:style-override="id1-3-2-13-24-3">
              <text:number>•</text:number>
              <text:p text:style-name="al">Aantal verbonden maatschappelijke instellingen en bijbehorende (informele) organisatiestructuur;</text:p>
            </text:list-item>
          </text:list>
          <text:p text:style-name="al">
          <text:span text:style-name="nadrukcur">Per individu meten:</text:span>
        </text:p>
          <text:list text:style-name="id1-3-2-13-26">
            <text:list-item text:style-override="id1-3-2-13-26-1">
              <text:number>•</text:number>
              <text:p text:style-name="al">Aantal verwijzingen en de aanmeldende zorgaanbieder naar het kinder- en jongerenwerk;</text:p>
            </text:list-item>
            <text:list-item text:style-override="id1-3-2-13-26-2">
              <text:number>•</text:number>
              <text:p text:style-name="al">Aantal verwijzingen vanuit kinder- en jongerenwerk naar generalistische hulpverlening (hulpverlening zonder beschikking gemeente of doorverwijzing huisarts) waarbij duidelijk is naar welke zorgaanbieders is doorverwezen;</text:p>
            </text:list-item>
            <text:list-item text:style-override="id1-3-2-13-26-3">
              <text:number>•</text:number>
              <text:p text:style-name="al">Tevredenheid van de deelnemers gemeten op een schaal van 1 tot 5 betreffende:</text:p>
              <text:list text:style-name="id1-3-2-13-26-3-3">
                <text:list-item text:style-override="id1-3-2-13-26-3-3-1">
                  <text:number>–</text:number>
                  <text:p text:style-name="al">onder, tussen, naschoolse activiteiten op het PO en de naschoolse activiteiten op het VO</text:p>
                </text:list-item>
                <text:list-item text:style-override="id1-3-2-13-26-3-3-2">
                  <text:number>–</text:number>
                  <text:p text:style-name="al">activiteiten die jongeren zelf organiseren</text:p>
                </text:list-item>
                <text:list-item text:style-override="id1-3-2-13-26-3-3-3">
                  <text:number>–</text:number>
                  <text:p text:style-name="al">toeleiding naar structurele deelname aan een sportvereniging</text:p>
                </text:list-item>
                <text:list-item text:style-override="id1-3-2-13-26-3-3-4">
                  <text:number>–</text:number>
                  <text:p text:style-name="al">samenwerking met het netwerk Jeugd&amp;Gezin, sport, cultuur en gezondheidsorganisaties</text:p>
                </text:list-item>
                <text:list-item text:style-override="id1-3-2-13-26-3-3-5">
                  <text:number>–</text:number>
                  <text:p text:style-name="al">aanbod om te komen tot talentontwikkeling op de Talentacademy.</text:p>
                </text:list-item>
              </text:list>
            </text:list-item>
          </text:list>
          <text:p text:style-name="al">Aan subsidieaanvrager wordt verzocht om in hun aanvraag op te nemen op welke wijze zij zorg gaan dragen aan het monitoren van de indicatoren.</text:p>
          <text:p text:style-name="tussenkopvet">Activiteiten</text:p>
          <text:p text:style-name="al">De onderstaande activiteiten komen in aanmerking voor een subsidie:</text:p>
          <text:list text:style-name="id1-3-2-13-30">
            <text:list-item text:style-override="id1-3-2-13-30-1">
              <text:number>•</text:number>
              <text:p text:style-name="al">Het uitvoeren van ambulant kinder- en jongerenwerk gericht op ondersteuning bij enkelvoudige hulpvragen;</text:p>
            </text:list-item>
            <text:list-item text:style-override="id1-3-2-13-30-2">
              <text:number>•</text:number>
              <text:p text:style-name="al">Het ondersteunen en organiseren van talentontwikkelingsactiviteiten voor kinderen en jongeren, gericht op participeren en zelf initiëren, participeren en ontwikkelen van activiteiten, waaronder educatie, cultuur en sport;</text:p>
            </text:list-item>
            <text:list-item text:style-override="id1-3-2-13-30-3">
              <text:number>•</text:number>
              <text:p text:style-name="al">Het geven van voorlichting, cursus, begeleiding voor uiteenlopende onderwerpen die aansluiten bij leef ritmes en behoeftes van de doelgroep;</text:p>
            </text:list-item>
            <text:list-item text:style-override="id1-3-2-13-30-4">
              <text:number>•</text:number>
              <text:p text:style-name="al">Het organiseren van een activiteitenaanbod tijdens, tussen en na schooltijd (primair onderwijs) en activiteitenaanbod op het voortgezet onderwijs;</text:p>
            </text:list-item>
            <text:list-item text:style-override="id1-3-2-13-30-5">
              <text:number>•</text:number>
              <text:p text:style-name="al">Het organiseren en/of laten organiseren van sport- en beweeg gerelateerde activiteiten, kunst- en cultuur gerelateerde activiteiten, taal-, lees- en media gerelateerde activiteiten en gezondheid gerelateerde activiteiten;</text:p>
            </text:list-item>
            <text:list-item text:style-override="id1-3-2-13-30-6">
              <text:number>•</text:number>
              <text:p text:style-name="al">Het organiseren en/of laten organiseren van bijeenkomsten, workshops of andere vormen van activiteiten gericht op voorlichting en/of overdragen van kennis;</text:p>
            </text:list-item>
            <text:list-item text:style-override="id1-3-2-13-30-7">
              <text:number>•</text:number>
              <text:p text:style-name="al">Het organiseren en verduurzamen van een gericht activiteitenaanbod voor kinderen in de wijk Europarei en Thamerdal en jongerenwerk Uithoorn breed;</text:p>
            </text:list-item>
            <text:list-item text:style-override="id1-3-2-13-30-8">
              <text:number>•</text:number>
              <text:p text:style-name="al">Het organiseren van activiteiten in samenwerking met organisaties in de sector van sport, bewegen, cultuur, gezondheid en jeugdzorg;</text:p>
            </text:list-item>
            <text:list-item text:style-override="id1-3-2-13-30-9">
              <text:number>•</text:number>
              <text:p text:style-name="al">Voortrekkersrol in de organisatie van landelijke themaweken zoals de nationale sportweek, week van de opvoeding en Kinderboekenweek en bijzondere feestdagen;</text:p>
            </text:list-item>
            <text:list-item text:style-override="id1-3-2-13-30-10">
              <text:number>•</text:number>
              <text:p text:style-name="al">Implementeren van de JOGG-methode en uitdragen van JOGG-gemeente;</text:p>
            </text:list-item>
            <text:list-item text:style-override="id1-3-2-13-30-11">
              <text:number>•</text:number>
              <text:p text:style-name="al">Het aanbieden van een faciliteit in georganiseerd verband voor jeugdigen (de jaarlijkse Speel Mee week).</text:p>
            </text:list-item>
          </text:list>
          <text:p text:style-name="tussenkopvet">Bijzondere criteria en/of voorwaarden</text:p>
          <text:list text:style-name="id1-3-2-13-32">
            <text:list-item text:style-override="id1-3-2-13-32-1">
              <text:number>•</text:number>
              <text:p text:style-name="al">Ontmoetings- en talentontwikkelingsactiviteiten voor kinderen en jongeren worden zoveel mogelijk in samenwerking met de kinderen en jongeren zelf georganiseerd en met een gunstige verdeling tussen jongens en meisjes;</text:p>
            </text:list-item>
            <text:list-item text:style-override="id1-3-2-13-32-2">
              <text:number>•</text:number>
              <text:p text:style-name="al">De te organiseren activiteiten zijn niet-locatie gebonden en bereikbaar voor de doelgroep;</text:p>
            </text:list-item>
            <text:list-item text:style-override="id1-3-2-13-32-3">
              <text:number>•</text:number>
              <text:p text:style-name="al">Activiteiten van het kinder- en jongerenwerk voldoen aan preventie die gericht is op specifieke (risico)groepen (selectieve preventie);</text:p>
            </text:list-item>
            <text:list-item text:style-override="id1-3-2-13-32-4">
              <text:number>•</text:number>
              <text:p text:style-name="al">Het kinder-jongerenwerk heeft een signaalfunctie wanneer het niet goed gaat met een kind of jongere en verwijst waar nodig door naar generalistische hulpverlening;</text:p>
            </text:list-item>
            <text:list-item text:style-override="id1-3-2-13-32-5">
              <text:number>•</text:number>
              <text:p text:style-name="al">De aanvrager is aangesloten op de regionale Verwijsindex risicojongeren, zorgt voor een adequate registratie van risicokinderen in de verwijsindex en zorgt bij het ontstaan van een match voor een adequate afstemming met andere partners;</text:p>
            </text:list-item>
            <text:list-item text:style-override="id1-3-2-13-32-6">
              <text:number>•</text:number>
              <text:p text:style-name="al">De aanvrager werkt met de meldcode Huiselijk geweld en Kindermishandeling en de kinder- en jongerenwerkers hebben kennis van deze meldcode, inhoud en het beoogde doel. De meldcode bevat een duidelijk stappenplan bij een vermoeden van huiselijk geweld of kindermishandeling. Er is een aandacht functionaris benoemd en de meldcode wordt regelmatig geëvalueerd en bijgesteld;</text:p>
            </text:list-item>
            <text:list-item text:style-override="id1-3-2-13-32-7">
              <text:number>•</text:number>
              <text:p text:style-name="al">Deelname aan het convenant netwerk Jeugd &amp; Gezin en Jeugdoverlast en intensieve samenwerking met de partners uit de convenanten;</text:p>
            </text:list-item>
            <text:list-item text:style-override="id1-3-2-13-32-8">
              <text:number>•</text:number>
              <text:p text:style-name="al">Het mogelijk maken van vrijwilligerswerk en bieden van stageplaatsen;</text:p>
            </text:list-item>
            <text:list-item text:style-override="id1-3-2-13-32-9">
              <text:number>•</text:number>
              <text:p text:style-name="al">Voldoen aan de criteria voor cliëntondersteuning Wet Maatschappelijke Ondersteuning 2015. 0.a. het belang van de cliënt centraal stellen, onafhankelijkheid, integrale benadering en cliëntondersteuning bij het toegangsproces tot voorzieningen;</text:p>
            </text:list-item>
            <text:list-item text:style-override="id1-3-2-13-32-10">
              <text:number>•</text:number>
              <text:p text:style-name="al">De gesubsidieerde organisatie dient zeer nadrukkelijk cofinanciering te realiseren;</text:p>
            </text:list-item>
            <text:list-item text:style-override="id1-3-2-13-32-11">
              <text:number>•</text:number>
              <text:p text:style-name="al">De gemeente wil graag dat meer inwoners zichzelf kunnen redden, maar ook dat ze elkaar kunnen helpen. Ze wil graag dat haar inwoners zoveel mogelijk betrokken zijn bij de Uithoornse samenleving. Deze functioneert beter als inwoners meedoen, verbonden zijn met hun leefomgeving, zich sociaal en cultureel kunnen ontwikkelen en verantwoordelijkheid willen dragen voor de leefomgeving. We zijn met elkaar op weg naar een participatiesamenleving. Door een bijdrage te leveren aan de omgeving voegt men niet alleen waarde toe aan zijn eigen leven, maar ook aan de samenleving als geheel. Middels een samenwerking binnen de ‘Pilot Uithoorn voor Elkaar’ (nieuw op te zetten netwerkorganisatie) hoopt de gemeente samen met de deelnemende partijen inwoners te ondersteunen bij het vormgeven van de participatiemaatschappij. Aan de deelnemende organisaties wordt gevraagd binnen hun bestaande subsidie personele inzet te leveren voor de Pilot ‘Uithoorn voor elkaar’.</text:p>
            </text:list-item>
          </text:list>
          <text:p text:style-name="tussenkopvet">Organisaties</text:p>
          <text:p text:style-name="al">De onderstaande organisaties komen in aanmerking voor een subsidie:</text:p>
          <text:list text:style-name="id1-3-2-13-35">
            <text:list-item text:style-override="id1-3-2-13-35-1">
              <text:number>•</text:number>
              <text:p text:style-name="al">Stichting Sportservice Noord-Holland.</text:p>
            </text:list-item>
            <text:list-item text:style-override="id1-3-2-13-35-2">
              <text:number>•</text:number>
              <text:p text:style-name="al">Voor de Speel-Mee week komt Stichting Speel-Mee in aanmerking.</text:p>
            </text:list-item>
          </text:list>
          <text:p text:style-name="tussenkopvet">Type subsidies</text:p>
          <text:p text:style-name="al">Er kan gebruik worden gemaakt van de volgende type(n) subsidie(s):</text:p>
          <text:list text:style-name="id1-3-2-13-38">
            <text:list-item text:style-override="id1-3-2-13-38-1">
              <text:number>•</text:number>
              <text:p text:style-name="al">Structurele subsidie.</text:p>
            </text:list-item>
            <text:list-item text:style-override="id1-3-2-13-38-2">
              <text:number>•</text:number>
              <text:p text:style-name="al">Incidentele subsidie.</text:p>
            </text:list-item>
          </text:list>
          <text:p text:style-name="tussenkopvet">Subsidieplafond</text:p>
          <text:p text:style-name="al">Het subsidieplafond is € 371.758,–. Het subsidieplafond is onder voorbehoud van goedkeuring door de gemeenteraad. Het definitieve subsidieplafond wordt jaarlijks (uiterlijk) in november bepaald door de vaststelling van de gemeentebegroting voor het volgende jaar. </text:p>
          <text:p text:style-name="al">
          <text:span text:style-name="nadrukcur">Voorlopige deelplafonds</text:span>
        </text:p>
          <text:p text:style-name="al">Binnen het subsidieplafond zijn de volgende deelplafonds beschikbaar:</text:p>
          <text:list text:style-name="id1-3-2-13-43">
            <text:list-item text:style-override="id1-3-2-13-43-1">
              <text:number>•</text:number>
              <text:p text:style-name="al">€ 210.000,– voor de brede impuls functionaris;</text:p>
            </text:list-item>
            <text:list-item text:style-override="id1-3-2-13-43-2">
              <text:number>•</text:number>
              <text:p text:style-name="al">€ 157.728,– voor het kinderwerk en jongerenwerk;</text:p>
            </text:list-item>
            <text:list-item text:style-override="id1-3-2-13-43-3">
              <text:number>•</text:number>
              <text:p text:style-name="al">€ 4.030,– voor Speel-Mee Week;</text:p>
            </text:list-item>
          </text:list>
          <text:p text:style-name="tussenkopvet">Referentiedocumenten</text:p>
          <text:list text:style-name="id1-3-2-13-45">
            <text:list-item text:style-override="id1-3-2-13-45-1">
              <text:number>•</text:number>
              <text:p text:style-name="al">Koersprogramma Sociaal Domein, 2014 – 2017 ‘Uithoorn maken we samen’.</text:p>
            </text:list-item>
            <text:list-item text:style-override="id1-3-2-13-45-2">
              <text:number>•</text:number>
              <text:p text:style-name="al">Visie op het Sociale Domein 2013 – 2017.</text:p>
            </text:list-item>
          </text:list>
          <text:p text:style-name="tussenkopvet">Contactgegevens</text:p>
          <text:section text:name="table_id1-3-2-13-47" text:style-name="table">
            <text:p text:style-name="table_top"/>
            <table:table table:style-name="tgroup">
              <table:table-column table:style-name="id1-3-2-13-47-1-1"/>
              <table:table-column table:style-name="id1-3-2-13-47-1-2"/>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Mevrouw A. Lelijveld</text:p>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anne.lelijveld@uithoorn.nl</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0297 — 513 934</text:p>
                </table:table-cell>
              </table:table-row>
            </table:table>
            <text:p text:style-name="table_bottom"/>
          </text:section>
          <text:p text:style-name="al"/>
        </text:section>
        <text:section text:name="bijlage_id1-3-2-14" text:style-name="bijlage">
          <text:p text:style-name="bijlage_top"/>
          <text:p text:style-name="hoofdstuk_kop"><text:span text:style-name="label">Beleidsregel</text:span> <text:span text:style-name="nr">12</text:span> Bibliotheek</text:p>
          <text:p text:style-name="tussenkopcur">Bijzondere opmerking:</text:p>
          <text:p text:style-name="al">
          <text:span text:style-name="nadrukcur">In verband met de aangepaste bibliotheekwet en de geplande verhuizing van de bibliotheek in 2016 zijn zowel de inhoud van de beleidsregel als de hoogte van het subsidieplafond afhankelijk hiervan. De beleidsregel wordt geactualiseerd indien ontwikkelingen en overleg met de subsidieaanvrager hiertoe aanleiding geven.</text:span>
        </text:p>
          <text:p text:style-name="tussenkopvet">Maatschappelijk effect</text:p>
          <text:p text:style-name="al">De activiteiten dienen bij te dragen aan de volgende maatschappelijke effecten:</text:p>
          <text:p text:style-name="al"/>
          <text:p text:style-name="al">Uithoorn is een fijne en veilige plek om te leven:</text:p>
          <text:list text:style-name="id1-3-2-14-8">
            <text:list-item text:style-override="id1-3-2-14-8-1">
              <text:number>•</text:number>
              <text:p text:style-name="al">Uithoorn heeft een aanbod van sport, beweging en cultuur;</text:p>
            </text:list-item>
            <text:list-item text:style-override="id1-3-2-14-8-2">
              <text:number>•</text:number>
              <text:p text:style-name="al">Kinderen en jongeren groeien op tot zelfredzame burgers en krijgen volop kansen waarin zij hun talenten kunnen ontdekken en ontwikkelen.</text:p>
            </text:list-item>
          </text:list>
          <text:p text:style-name="al">Inwoners zijn zelfredzaam:</text:p>
          <text:list text:style-name="id1-3-2-14-10">
            <text:list-item text:style-override="id1-3-2-14-10-1">
              <text:number>•</text:number>
              <text:p text:style-name="al">kwetsbare inwoners zijn zelfredzaam door passende (tijdelijke) ondersteuning en zorg;</text:p>
            </text:list-item>
            <text:list-item text:style-override="id1-3-2-14-10-2">
              <text:number>•</text:number>
              <text:p text:style-name="al">Sociale en maatschappelijke voorzieningen zijn vindbaar en toegankelijk.</text:p>
            </text:list-item>
          </text:list>
          <text:p text:style-name="al">Inwoners komen niet terecht in zorgwekkende of onveilige situaties:</text:p>
          <text:list text:style-name="id1-3-2-14-12">
            <text:list-item text:style-override="id1-3-2-14-12-1">
              <text:number>•</text:number>
              <text:p text:style-name="al">Meervoudige en complexe problematiek wordt voorkomen en gedeëscaleerd;</text:p>
            </text:list-item>
            <text:list-item text:style-override="id1-3-2-14-12-2">
              <text:number>•</text:number>
              <text:p text:style-name="al">De gemeente is voorbereid op calamiteiten, rampen en crises.</text:p>
            </text:list-item>
          </text:list>
          <text:p text:style-name="tussenkopcur">Doel</text:p>
          <text:p text:style-name="al">Kunst en cultuur zijn om van te genieten en bij te ontspannen. Daarbij is het leerzaam en draagt het bij aan ontmoeting en dus aan sociale infrastructuur. Iedereen moet dit kunnen beleven. Kunst en cultuur leveren een belangrijke bijdrage aan de levendigheid en de leefbaarheid van Uithoorn.</text:p>
          <text:p text:style-name="al"/>
          <text:p text:style-name="al">Het doel van de subsidie is om alle inwoners (en specifiek jongeren) laagdrempelig kennis te kunnen laten maken met het brede cultuuraanbod in Uithoorn via de aandachtsgebieden: kennis en informatie, ontwikkeling en educatie, kunst en cultuur, lezen en literatuur, ontmoeting en debat.</text:p>
          <text:p text:style-name="tussenkopvet">Resultaten</text:p>
          <text:p text:style-name="al">De activiteiten dienen bij te dragen aan de volgende resultaten:</text:p>
          <text:list text:style-name="id1-3-2-14-19">
            <text:list-item text:style-override="id1-3-2-14-19-1">
              <text:number>•</text:number>
              <text:p text:style-name="al">Een diversiteit aan activiteiten in Uithoorn die informatief en educatief is en daarnaast culturele aspecten bevat (brede cultuuraanbod).</text:p>
            </text:list-item>
          </text:list>
          <text:p text:style-name="tussenkopvet">lndicatoren</text:p>
          <text:p text:style-name="al">De volgende aspecten geven een indicatie of en in welke mate de resultaten gerealiseerd zijn:</text:p>
          <text:list text:style-name="id1-3-2-14-22">
            <text:list-item text:style-override="id1-3-2-14-22-1">
              <text:number>•</text:number>
              <text:p text:style-name="al">Het aantal bezoekers en het aantal leden van de bibliotheek;</text:p>
            </text:list-item>
            <text:list-item text:style-override="id1-3-2-14-22-2">
              <text:number>•</text:number>
              <text:p text:style-name="al">Het aantal bezoeken (individueel of per school) aan de leesbevorderingsprojecten;</text:p>
            </text:list-item>
            <text:list-item text:style-override="id1-3-2-14-22-3">
              <text:number>•</text:number>
              <text:p text:style-name="al">Het aantal producten dat wordt uitgeleend;</text:p>
            </text:list-item>
            <text:list-item text:style-override="id1-3-2-14-22-4">
              <text:number>•</text:number>
              <text:p text:style-name="al">De diversiteit aan activiteiten in Uithoorn op informatief, educatief en cultureel vlak.</text:p>
            </text:list-item>
          </text:list>
          <text:p text:style-name="al">Aan de subsidieaanvrager wordt verzocht om bij hun aanvraag voorstellen te doen voor adequate (effect) indicatoren en aan te geven op welke wijze zij kunnen bijdragen aan het monitoren daarvan.</text:p>
          <text:p text:style-name="tussenkopvet">Activiteiten</text:p>
          <text:p text:style-name="al">De onderstaande activiteiten komen in aanmerking voor een subsidie:</text:p>
          <text:list text:style-name="id1-3-2-14-26">
            <text:list-item text:style-override="id1-3-2-14-26-1">
              <text:number>•</text:number>
              <text:p text:style-name="al">Het verzorgen van informatie en advies over de functies en producten van de bibliotheek;</text:p>
            </text:list-item>
            <text:list-item text:style-override="id1-3-2-14-26-2">
              <text:number>•</text:number>
              <text:p text:style-name="al">Het uitlenen van grafische-, audiovisuele-, digitale- en multimedia;</text:p>
            </text:list-item>
            <text:list-item text:style-override="id1-3-2-14-26-3">
              <text:number>•</text:number>
              <text:p text:style-name="al">Het bevorderen van media-, cultuureducatie en lezen;</text:p>
            </text:list-item>
            <text:list-item text:style-override="id1-3-2-14-26-4">
              <text:number>•</text:number>
              <text:p text:style-name="al">Het organiseren van een ontmoetingsfunctie: cultuurparticipatie en studie-, lees- luister- en werkplekken;</text:p>
            </text:list-item>
            <text:list-item text:style-override="id1-3-2-14-26-5">
              <text:number>•</text:number>
              <text:p text:style-name="al">Leesbevorderingsprojecten worden georganiseerd om de participatie van (jonge) bewoners te optimaliseren.</text:p>
            </text:list-item>
          </text:list>
          <text:p text:style-name="tussenkopvet">Bijzondere criteria en/of voorwaarden</text:p>
          <text:list text:style-name="id1-3-2-14-28">
            <text:list-item text:style-override="id1-3-2-14-28-1">
              <text:number>•</text:number>
              <text:p text:style-name="al">De bibliotheek dient gecertificeerd te zijn volgens de certificeringnorm openbare bibliotheken.</text:p>
            </text:list-item>
            <text:list-item text:style-override="id1-3-2-14-28-2">
              <text:number>•</text:number>
              <text:p text:style-name="al">Van de bibliotheek wordt verwacht dat de mogelijkheden van digitale dienstverlening verder worden onderzocht, uitgewerkt en toegepast.</text:p>
            </text:list-item>
          </text:list>
          <text:p text:style-name="tussenkopvet">Organisatie</text:p>
          <text:p text:style-name="al">De onderstaande organisatie komt in aanmerking voor een subsidie:</text:p>
          <text:list text:style-name="id1-3-2-14-31">
            <text:list-item text:style-override="id1-3-2-14-31-1">
              <text:number>•</text:number>
              <text:p text:style-name="al">Stichting Bibliotheek Amstellanden.</text:p>
            </text:list-item>
          </text:list>
          <text:p text:style-name="tussenkopvet">Type subsidies</text:p>
          <text:p text:style-name="al">Er kan gebruik worden gemaakt van de volgende type(n) subsidie(s):</text:p>
          <text:list text:style-name="id1-3-2-14-34">
            <text:list-item text:style-override="id1-3-2-14-34-1">
              <text:number>•</text:number>
              <text:p text:style-name="al">Structurele subsidie.</text:p>
            </text:list-item>
          </text:list>
          <text:p text:style-name="tussenkopvet">Subsidieplafond</text:p>
          <text:p text:style-name="al">Het subsidieplafond is € 391.089,–. Het subsidieplafond is onder voorbehoud van goedkeuring door de gemeenteraad. Het definitieve subsidieplafond wordt jaarlijks (uiterlijk) in november bepaald door de vaststelling van de gemeentebegroting voor het volgende jaar.</text:p>
          <text:p text:style-name="tussenkopvet">Referentiedocumenten</text:p>
          <text:list text:style-name="id1-3-2-14-38">
            <text:list-item text:style-override="id1-3-2-14-38-1">
              <text:number>•</text:number>
              <text:p text:style-name="al">Cultuurkader en cultuurpijlers Uithoorn 2012 – 2015.</text:p>
            </text:list-item>
          </text:list>
          <text:p text:style-name="tussenkopvet">Contactgegevens</text:p>
          <text:section text:name="table_id1-3-2-14-40" text:style-name="table">
            <text:p text:style-name="table_top"/>
            <table:table table:style-name="tgroup">
              <table:table-column table:style-name="id1-3-2-14-40-1-1"/>
              <table:table-column table:style-name="id1-3-2-14-40-1-2"/>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Mevrouw D. Knigge</text:p>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Dolinda.knigge@uithoorn.nl</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0297 — 513 2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Mevrouw C. Hesselmann</text:p>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Claudette.hesselmann@uithoorn.nl</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0297 — 513 128</text:p>
                </table:table-cell>
              </table:table-row>
            </table:table>
            <text:p text:style-name="table_bottom"/>
          </text:section>
          <text:p text:style-name="al"/>
        </text:section>
        <text:section text:name="bijlage_id1-3-2-15" text:style-name="bijlage">
          <text:p text:style-name="bijlage_top"/>
          <text:p text:style-name="hoofdstuk_kop"><text:span text:style-name="label">Beleidsregel</text:span> <text:span text:style-name="nr">13</text:span> Breedtecultuur</text:p>
          <text:p text:style-name="tussenkopvet">Maatschappelijk effect</text:p>
          <text:p text:style-name="al">De activiteiten dienen bij te dragen aan de volgende maatschappelijke effecten:</text:p>
          <text:p text:style-name="al"/>
          <text:p text:style-name="al">Uithoorn is een fijne en veilige plek om te leven:</text:p>
          <text:list text:style-name="id1-3-2-15-6">
            <text:list-item text:style-override="id1-3-2-15-6-1">
              <text:number>•</text:number>
              <text:p text:style-name="al">Uithoorn heeft een aanbod van sport, beweging en cultuur;</text:p>
            </text:list-item>
            <text:list-item text:style-override="id1-3-2-15-6-2">
              <text:number>•</text:number>
              <text:p text:style-name="al">Kinderen en jongeren groeien op tot zelfstandige, evenwichtige en zelfredzame burgers en krijgen volop kansen waarin zij hun talenten kunnen ontdekken en ontwikkelen.</text:p>
            </text:list-item>
          </text:list>
          <text:p text:style-name="tussenkopvet">Doel</text:p>
          <text:p text:style-name="al">Kunst en cultuur zijn om van te genieten en bij te ontspannen. Daarbij is het leerzaam en draagt het bij aan ontmoeting en dus aan de sociale infrastructuur. Alle bewoners van Uithoorn moeten in staat worden gesteld dit te kunnen beleven.</text:p>
          <text:p text:style-name="al"/>
          <text:p text:style-name="al">Het doel van de subsidie is de levendigheid en de leefbaarheid van Uithoorn te vergroten.</text:p>
          <text:p text:style-name="tussenkopvet">Resultaten</text:p>
          <text:p text:style-name="al">De activiteiten dienen bij te dragen aan de volgende resultaten:</text:p>
          <text:list text:style-name="id1-3-2-15-13">
            <text:list-item text:style-override="id1-3-2-15-13-1">
              <text:number>•</text:number>
              <text:p text:style-name="al">In Uithoorn is een diversiteit aan publieksafhankelijke activiteiten op het gebied van muziek, beeldende kunst, toneel, dans en media.</text:p>
            </text:list-item>
          </text:list>
          <text:p text:style-name="tussenkopvet">Indicatoren</text:p>
          <text:p text:style-name="al">De volgende aspecten geven een indicatie of en in welke mate de resultaten gerealiseerd zijn:</text:p>
          <text:list text:style-name="id1-3-2-15-16">
            <text:list-item text:style-override="id1-3-2-15-16-1">
              <text:number>•</text:number>
              <text:p text:style-name="al">Het aantal activiteiten op bovengenoemde gebieden;</text:p>
            </text:list-item>
            <text:list-item text:style-override="id1-3-2-15-16-2">
              <text:number>•</text:number>
              <text:p text:style-name="al">De diversiteit aan activiteiten aan de hand van bovengenoemde gebieden.</text:p>
            </text:list-item>
          </text:list>
          <text:p text:style-name="tussenkopvet">Activiteiten</text:p>
          <text:p text:style-name="al">De onderstaande activiteiten komen in aanmerking voor een subsidie:</text:p>
          <text:list text:style-name="id1-3-2-15-19">
            <text:list-item text:style-override="id1-3-2-15-19-1">
              <text:number>•</text:number>
              <text:p text:style-name="al">Het organiseren van beeldbepalende (cultuur-)evenementen/activiteiten, denk hierbij aan een muziekconcours, korenfestival of straattheater. Evenementen kunnen ook een podium bieden voor de cultuur-/amateursector om zich aan het brede publiek te presenteren en/of het nieuwe cultureel seizoen in Uithoorn feestelijk te openen.</text:p>
            </text:list-item>
          </text:list>
          <text:p text:style-name="tussenkopvet">Organisaties</text:p>
          <text:p text:style-name="al">De onderstaande organisaties komen in aanmerking voor een subsidie:</text:p>
          <text:list text:style-name="id1-3-2-15-22">
            <text:list-item text:style-override="id1-3-2-15-22-1">
              <text:number>•</text:number>
              <text:p text:style-name="al">Vrijwilligersorganisaties.</text:p>
            </text:list-item>
          </text:list>
          <text:p text:style-name="tussenkopvet">Type subsidies</text:p>
          <text:p text:style-name="al">Er kan gebruik worden gemaakt van de volgende type(n) subsidie(s):</text:p>
          <text:list text:style-name="id1-3-2-15-25">
            <text:list-item text:style-override="id1-3-2-15-25-1">
              <text:number>•</text:number>
              <text:p text:style-name="al">Structurele subsidie;</text:p>
            </text:list-item>
            <text:list-item text:style-override="id1-3-2-15-25-2">
              <text:number>•</text:number>
              <text:p text:style-name="al">Incidentele subsidie.</text:p>
            </text:list-item>
          </text:list>
          <text:p text:style-name="tussenkopvet">Subsidieplafond</text:p>
          <text:p text:style-name="al">Het subsidieplafond is € 25.566,–. Het subsidieplafond is onder voorbehoud van goedkeuring door de gemeenteraad. Het definitieve subsidieplafond wordt jaarlijks (uiterlijk) in november bepaald door de vaststelling van de gemeentebegroting voor het volgende jaar.</text:p>
          <text:p text:style-name="al"/>
          <text:p text:style-name="al">Het college is voornemens om het stimuleringsbeleid op het gebied van cultuur te herzien. Het (subsidie)beleid vanaf 2018 kan in potentie in sterke mate afwijken van deze beleidsregel. Aanvragers worden hierbij op de hoogte gesteld van het mogelijk vervallen of drastisch wijzigen van deze beleidsregel vanaf 2018. Aanvragers dienen zich op het standpunt te stellen dat een eventueel toe te kennen subsidie voor het jaar 2017 de laatste subsidie kan zijn.</text:p>
          <text:p text:style-name="tussenkopvet">Referentiedocumenten</text:p>
          <text:list text:style-name="id1-3-2-15-31">
            <text:list-item text:style-override="id1-3-2-15-31-1">
              <text:number>•</text:number>
              <text:p text:style-name="al">Cultuurkader en cultuurpijlers Uithoorn 2012 – 2015.</text:p>
            </text:list-item>
          </text:list>
          <text:p text:style-name="tussenkopvet">Contactgegevens</text:p>
          <text:section text:name="table_id1-3-2-15-33" text:style-name="table">
            <text:p text:style-name="table_top"/>
            <table:table table:style-name="tgroup">
              <table:table-column table:style-name="id1-3-2-15-33-1-1"/>
              <table:table-column table:style-name="id1-3-2-15-33-1-2"/>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Mevrouw C. Hesselmann</text:p>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Claudette.hesselmann@uithoorn.nl</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0297 — 513 128</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hoorn.</text:p>
            </table:table-cell>
            <table:table-cell office:value-type="string" table:style-name="header.C">
              <text:p text:style-name="headerright"><text:span text:style-name="nr">Nr. 108797</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97</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97</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subsidieaanvra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08797</meta:user-defined>
    <meta:user-defined meta:name="OVERHEIDop.GmbID/DC.identifier">gmb-2016-108797</meta:user-defined>
    <meta:user-defined meta:name="OVERHEID.TaxonomieBeleidsagenda/OVERHEID.category">Financiën | Organisatie en beleid</meta:user-defined>
    <meta:user-defined meta:name="OVERHEID.Gemeente/DC.spatial">Uithoorn</meta:user-defined>
    <meta:user-defined meta:name="DC.source">N.v.t.;</meta:user-defined>
    <meta:user-defined meta:name="OVERHEIDop.referentienummer">BI16.0193</meta:user-defined>
    <meta:user-defined meta:name="OVERHEID.Organisatietype/OVERHEID.organisationType">gemeente</meta:user-defined>
    <meta:user-defined meta:name="OVERHEID.Gemeente/DC.creator">Uithoorn</meta:user-defined>
    <dc:language>nl</dc:language>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gvop.Informatietype/DC.type">Beleidsregels</meta:user-defined>
    <meta:user-defined meta:name="OVERHEIDop.versieInformatie"/>
  </office:meta>
</office:document-meta>
</file>