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Van Welveldenmarke 9, uitbreiden bestaand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Van Welveldenmarke 9 – </text:span>voor het<text:span text:style-name="nadrukvet"/> uitbreiden van een bestaand dakkapel verzonden op 2 augustus 2016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8793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9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9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Van Welveldenmarke 9, uitbreiden bestaand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93</meta:user-defined>
    <meta:user-defined meta:name="OVERHEIDop.GmbID/DC.identifier">gmb-2016-108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6DZ 9</meta:user-defined>
    <meta:user-defined meta:name="OVERHEIDop.woonplaats">Zwolle</meta:user-defined>
    <meta:user-defined meta:name="OVERHEIDop.straatnaam">Van Welveldenmark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328 499925</meta:user-defined>
    <meta:user-defined meta:name="OVERHEIDop.versieInformatie"/>
  </office:meta>
</office:document-meta>
</file>