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graven van maximaal 7 proefsleuven met een beperkte lengte en diepte tbv Romeins Badhuis, Sectie D perceelnr. 8994 Coriovallumstraat 12 Thermenmuseum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graven van maximaal 7 proefsleuven met een beperkte lengte en diepte tbv Romeins Badhuis, Sectie D perceelnr. 8994 Coriovallumstraat 12 Thermenmuseum Heerlen (</text:span>
            <text:span text:style-name="nadrukvet">dossiernummer </text:span>
            <text:span text:style-name="nadrukvet">Z-14047676</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08792</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92</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92</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graven van maximaal 7 proefsleuven met een beperkte lengte en diepte tbv Romeins Badhuis, Sectie D perceelnr. 8994 Coriovallumstraat 12 Thermenmuseum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92</meta:user-defined>
    <meta:user-defined meta:name="OVERHEIDop.GmbID/DC.identifier">gmb-2016-1087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1CA 9</meta:user-defined>
    <meta:user-defined meta:name="OVERHEIDop.woonplaats">Heerlen</meta:user-defined>
    <meta:user-defined meta:name="OVERHEIDop.straatnaam">Coriovallumstraat</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6463 321888</meta:user-defined>
    <meta:user-defined meta:name="OVERHEIDop.versieInformatie"/>
  </office:meta>
</office:document-meta>
</file>