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estraat 65 - 67 -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eengezinswoning Tesselsestraat 65 de kerk met klooster Tesselsestraat 67 en de woning Tesselsestraat 69</text:p>
            <text:p text:style-name="common-al"/>
            <text:p text:style-name="common-al">Ons kenmerk: 20161189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sselsestraat 65 - 67 - 6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879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9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esselsestraat 65 - 67 - 6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91</meta:user-defined>
    <meta:user-defined meta:name="OVERHEIDop.GmbID/DC.identifier">gmb-2016-108791</meta:user-defined>
    <meta:user-defined meta:name="DCTERMS.abstract">Het slopen van de eengezinswoning Tesselsestraat 65 de kerk met klooster Tesselsestraat 67 en de woning Tesselsestraat 69</meta:user-defined>
    <meta:user-defined meta:name="OVERHEIDop.referentienummer">201611891/605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3JH 55q</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798.385 456413.963</meta:user-defined>
    <meta:user-defined meta:name="OVERHEIDop.versieInformatie"/>
  </office:meta>
</office:document-meta>
</file>