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Durantestraat 32, plaatsen raamkozijn en verlagen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Durantestraat 32 – </text:span>voor het<text:span text:style-name="nadrukvet"/> plaatsen van een raamkozijn en het verlagen van het fietsenhok verzonden op 2 augustus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78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8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8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Durantestraat 32, plaatsen raamkozijn en verlagen fiets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85</meta:user-defined>
    <meta:user-defined meta:name="OVERHEIDop.GmbID/DC.identifier">gmb-2016-108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JW 32</meta:user-defined>
    <meta:user-defined meta:name="OVERHEIDop.woonplaats">Zwolle</meta:user-defined>
    <meta:user-defined meta:name="OVERHEIDop.straatnaam">Durant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935 504708</meta:user-defined>
    <meta:user-defined meta:name="OVERHEIDop.versieInformatie"/>
  </office:meta>
</office:document-meta>
</file>