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De Oude Mars (kavel 6), bouw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De Oude Mars (kavel 6)</text:span>
            <text:span text:style-name="nadrukvet"> – </text:span>ontvangen 3 augustus 2016  voor het bouwen van een vrijstaande woning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08783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783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783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e Oude Mars (kavel 6), bouwen vrijstaan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108783</meta:user-defined>
    <meta:user-defined meta:name="OVERHEIDop.GmbID/DC.identifier">gmb-2016-1087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5ED 30</meta:user-defined>
    <meta:user-defined meta:name="OVERHEIDop.woonplaats">Zwolle</meta:user-defined>
    <meta:user-defined meta:name="OVERHEIDop.straatnaam">Oude Marswal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5582 499637</meta:user-defined>
    <meta:user-defined meta:name="OVERHEIDop.versieInformatie"/>
  </office:meta>
</office:document-meta>
</file>