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rachtiging mandaat en regeling jeugdhulpvoorzie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ostzaan,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B E S L U I T: </text:p>
            <text:p text:style-name="common-al">De mandaatregeling jeugdhulp Oostzaan 2015 van 23 december 2014 en de regeling jeugdhulpvoorzieningen Oostzaan 2015-2016 van 16 juni 2015 te bekrachtigen met inachtneming dat overal waar de Verordening jeugdhulp Oostzaan 2015 staat, gelezen moet worden de Verordening jeugdhulp Oostzaan 2016</text:p>
            <text:p text:style-name="common-al">Aldus vastgesteld in de vergadering van 19 juli 2016</text:p>
            <text:p text:style-name="common-al">Het college van burgemeester en wethouders van Oostzaan,</text:p>
            <text:p text:style-name="common-al">de gemeentesecretaris, de burgemeester,</text:p>
            <text:p text:style-name="last-al">A.van den Assem R. Meerho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08778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78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78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rachtiging mandaat en regeling jeugdhulpvoorzie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778</meta:user-defined>
    <meta:user-defined meta:name="OVERHEIDop.GmbID/DC.identifier">gmb-2016-108778</meta:user-defined>
    <meta:user-defined meta:name="OVERHEID.TaxonomieBeleidsagenda/OVERHEID.category">Zorg en gezondheid | Organisatie en beleid</meta:user-defined>
    <meta:user-defined meta:name="OVERHEID.Gemeente/DC.spatial">Oostzaan</meta:user-defined>
    <meta:user-defined meta:name="DC.source">Onbekend;</meta:user-defined>
    <meta:user-defined meta:name="OVERHEID.Organisatietype/OVERHEID.organisationType">gemeente</meta:user-defined>
    <meta:user-defined meta:name="OVERHEID.Gemeente/DC.creator">Oostzaan</meta:user-defined>
    <dc:language>nl</dc:language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gvop.Informatietype/DC.type">Overige besluiten van algemene strekking</meta:user-defined>
    <meta:user-defined meta:name="OVERHEIDop.versieInformatie"/>
  </office:meta>
</office:document-meta>
</file>