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brandveilig gebruik van een pand, Kasteel Hoensbroeklaan 380 Hoensbroek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brandveilig gebruik van een pand, Kasteel Hoensbroeklaan 380 6433 AM Hoensbroek (</text:span>
            <text:span text:style-name="nadrukvet">dossiernummer </text:span>
            <text:span text:style-name="nadrukvet">Z-16118624</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08774</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74</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74</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brandveilig gebruik van een pand, Kasteel Hoensbroeklaan 380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74</meta:user-defined>
    <meta:user-defined meta:name="OVERHEIDop.GmbID/DC.identifier">gmb-2016-1087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31</meta:user-defined>
    <meta:user-defined meta:name="OVERHEIDop.woonplaats">Hoensbroek</meta:user-defined>
    <meta:user-defined meta:name="OVERHEIDop.straatnaam">Kasteel Hoensbroeklaan</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2766 325531</meta:user-defined>
    <meta:user-defined meta:name="OVERHEIDop.versieInformatie"/>
  </office:meta>
</office:document-meta>
</file>