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ntje Hulp met Zorg, standplaats Simonsplein op 10 september 2016 en 1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ientje Hulp met Zorg voor het innemen van een standplaats voor promotie van het bedrijf op het Simonsplein op 10 september 2016 en 1 oktober 2016, van 09.00 uur tot 17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877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7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7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ntje Hulp met Zorg, standplaats Simonsplein op 10 september 2016 en 1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08772</meta:user-defined>
    <meta:user-defined meta:name="OVERHEIDop.GmbID/DC.identifier">gmb-2016-108772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Organisatie en beleid</meta:user-defined>
    <meta:user-defined meta:name="OVERHEIDop.referentienummer">16zk01763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