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oerfietstocht Vael Ouwe</text:p>
            <text:p text:style-name="common-al">
            <text:span text:style-name="nadrukvet">Locatie: route door Arnhem</text:span>
          </text:p>
            <text:p text:style-name="common-al">Datum: 11 juni 2016</text:p>
            <text:p text:style-name="common-al">Dossiernummer: 4225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77</meta:user-defined>
    <meta:user-defined meta:name="OVERHEIDop.GmbID/DC.identifier">gmb-2016-10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