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rckpark evenementenvergunning Hoedenmarkt , zaterdag 17 september 2016, van 10:00 tot 17:00 uur.</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08769</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769</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769</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rckpark evenementenvergunning Hoedenmarkt , zaterdag 17 september 2016, van 10:00 tot 17:00 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769</meta:user-defined>
    <meta:user-defined meta:name="OVERHEIDop.GmbID/DC.identifier">gmb-2016-1087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1DT 15</meta:user-defined>
    <meta:user-defined meta:name="OVERHEIDop.woonplaats">Wageningen</meta:user-defined>
    <meta:user-defined meta:name="OVERHEIDop.straatnaam">Spijk</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219 441934</meta:user-defined>
    <meta:user-defined meta:name="OVERHEIDop.versieInformatie"/>
  </office:meta>
</office:document-meta>
</file>