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aanleggen van een parkeerstrook, Welterkerkstraat zijpad (verbindingspad Tichelbeekstraat-Welterkerkstraat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aanleggen van een parkeerstrook, Welterkerkstraat zijpad (verbindingspad Tichelbeekstraat-Welterkerkstraat) Heerlen (datum besluit 01-08-2016</text:span>
            <text:span text:style-name="nadrukvet">, dossiernummer </text:span>
            <text:span text:style-name="nadrukvet">Z-161181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76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6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6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aanleggen van een parkeerstrook, Welterkerkstraat zijpad (verbindingspad Tichelbeekstraat-Welterkerkstraat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65</meta:user-defined>
    <meta:user-defined meta:name="OVERHEIDop.GmbID/DC.identifier">gmb-2016-1087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R 2</meta:user-defined>
    <meta:user-defined meta:name="OVERHEIDop.woonplaats">Heerlen</meta:user-defined>
    <meta:user-defined meta:name="OVERHEIDop.straatnaam">Welterkerk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072 320848</meta:user-defined>
    <meta:user-defined meta:name="OVERHEIDop.versieInformatie"/>
  </office:meta>
</office:document-meta>
</file>