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Heijdijk 95 De Heen</text:p>
      <text:section text:name="zakelijke-mededeling_id1-3-2" text:style-name="zakelijke-mededeling">
        <text:section text:name="zakelijke-mededeling-tekst_id1-3-2-1" text:style-name="zakelijke-mededeling-tekst">
          <text:section text:name="tekst_id1-3-2-1-1" text:style-name="tekst">
            <text:p text:style-name="common-al">Op 3 augustus 2016 hebben wij een omgevingsvergunning activiteit bouwen verleend voor bekleden van een buitengevel van de loods met potdekseldelen gelegen aan de Oude Heijdijk 95, 4655 SB te De Heen. De omgevingsvergunning is geregistreerd onder nummer ZK16003463.</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augustus 2016 </text:p>
            <text:p text:style-name="common-al">Einde bezwaartermijn 14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876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6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6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Heijdijk 95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60</meta:user-defined>
    <meta:user-defined meta:name="OVERHEIDop.GmbID/DC.identifier">gmb-2016-10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SB 95</meta:user-defined>
    <meta:user-defined meta:name="OVERHEIDop.woonplaats">De Heen</meta:user-defined>
    <meta:user-defined meta:name="OVERHEIDop.straatnaam">Oude Heij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463_UM1606258|exb-2016-26250</meta:user-defined>
    <meta:user-defined meta:name="OVERHEIDop.externeBijlage">Aanvraagformulier BEM1604004|exb-2016-26251</meta:user-defined>
    <meta:user-defined meta:name="OVERHEIDop.externeBijlage">Bestektekening gevel en details BEM1604002|exb-2016-26252</meta:user-defined>
    <meta:user-defined meta:name="OVERHEIDop.externeBijlage">Foto bestaande gevel_BEM1604003|exb-2016-26253</meta:user-defined>
    <meta:user-defined meta:name="OVERHEIDop.externeBijlage">situatie_BEM1604138|exb-2016-26254</meta:user-defined>
    <meta:user-defined meta:name="OVERHEID.EPSG28992/DC.spatial">77662 401337</meta:user-defined>
    <meta:user-defined meta:name="OVERHEIDop.versieInformatie"/>
  </office:meta>
</office:document-meta>
</file>