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verdiepingsvloer, Sectie C perceelnummer 5870 (In de Cramer 90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een verdiepingsvloer, Sectie C perceelnummer 5870 (In de Cramer 90) Heerlen (datum besluit 02-08-2016</text:span>
            <text:span text:style-name="nadrukvet">, dossiernummer </text:span>
            <text:span text:style-name="nadrukvet">Z-161163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5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een verdiepingsvloer, Sectie C perceelnummer 5870 (In de Cramer 90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59</meta:user-defined>
    <meta:user-defined meta:name="OVERHEIDop.GmbID/DC.identifier">gmb-2016-108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M 90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17 323219</meta:user-defined>
    <meta:user-defined meta:name="OVERHEIDop.versieInformatie"/>
  </office:meta>
</office:document-meta>
</file>