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Achterdichting 3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chterdichting 3 in Katwoude voor het verbeteren van de bestaande houten constructie</text:p>
            <text:p text:style-name="common-al">(verzonden 2 augustus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875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Achterdichting 3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8756</meta:user-defined>
    <meta:user-defined meta:name="OVERHEIDop.GmbID/DC.identifier">gmb-2016-108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X 3</meta:user-defined>
    <meta:user-defined meta:name="OVERHEIDop.woonplaats">Katwoude</meta:user-defined>
    <meta:user-defined meta:name="OVERHEIDop.straatnaam">Achterdichtin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253 500262</meta:user-defined>
    <meta:user-defined meta:name="OVERHEIDop.versieInformatie"/>
  </office:meta>
</office:document-meta>
</file>