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de entreepui (wijziging verleende omgevingsvergunning 2261017), Bautscherweg 4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wijzigen van de entreepui (wijziging verleende omgevingsvergunning 2261017), Bautscherweg 43, 6418 EJ te Heerlen (datum besluit 28-07-2016</text:span>
            <text:span text:style-name="nadrukvet">, dossiernummer </text:span>
            <text:span text:style-name="nadrukvet">Z-1611964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8755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5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5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wijzigen van de entreepui (wijziging verleende omgevingsvergunning 2261017), Bautscherweg 4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755</meta:user-defined>
    <meta:user-defined meta:name="OVERHEIDop.GmbID/DC.identifier">gmb-2016-108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EJ 43</meta:user-defined>
    <meta:user-defined meta:name="OVERHEIDop.woonplaats">Heerlen</meta:user-defined>
    <meta:user-defined meta:name="OVERHEIDop.straatnaam">Bautsch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8577 319929</meta:user-defined>
    <meta:user-defined meta:name="OVERHEIDop.versieInformatie"/>
  </office:meta>
</office:document-meta>
</file>