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Straatbbq Café 1614 &amp; Beuq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2 augustus 2016</text:span>
          </text:p>
            <text:p text:style-name="common-al">Op 2 augustus 2016 hebben de burgemeester en het college van burgemeester en wethouders besloten om op grond van artikel 2:25a en artikel 4:6 van de Algemene Plaatselijke Verordening Waterland 2010 een evenementenvergunning te verlenen aan de heer J.D.J. Wolters voor:</text:p>
            <text:p text:style-name="common-al">- het organiseren en houden van het evenement Straatbbq Café 1614 &amp; Beuqz op zaterdag 27 augustus 2016 van 17.00 – 00.00 uur op de Middendam in Monnickendam;</text:p>
            <text:p text:style-name="common-al">- het plaatsen van een podium/tent en een drietal barbecues;</text:p>
            <text:p text:style-name="common-al">- het ten gehore brengen van versterkte live muziek tussen 17.00 – 00.00 uur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; </text:p>
              </text:list-item>
              <text:list-item text:style-override="id1-3-2-1-1-10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 HAARLEM</text:p>
                <text:p text:style-name="al">Na ontvangst van het verzoekschrift geeft de rechtbank informatie over de heffing van griffierecht.</text:p>
                <text:p text:style-name="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875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5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5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traatbbq Café 1614 &amp; Beuq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8752</meta:user-defined>
    <meta:user-defined meta:name="OVERHEIDop.GmbID/DC.identifier">gmb-2016-1087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C 5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30 496892</meta:user-defined>
    <meta:user-defined meta:name="OVERHEIDop.versieInformatie"/>
  </office:meta>
</office:document-meta>
</file>