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 38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8-2016</text:p>
            <text:p text:style-name="common-al">
            <text:span text:style-name="nadrukvet">Omschrijving: </text:span>verwijderen van asbesthoudende materialen (Edisonstraat 3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405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8EC8FD8-8DD6-49DD-A3A0-8911EB54759F" xlink:type="simple">http://www.nijmegen.nl/vergunningpagina/?guid=08EC8FD8-8DD6-49DD-A3A0-8911EB5475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8749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49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49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disonstraat 38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49</meta:user-defined>
    <meta:user-defined meta:name="OVERHEIDop.GmbID/DC.identifier">gmb-2016-108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MJ 3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213.39 424770.18</meta:user-defined>
    <meta:user-defined meta:name="OVERHEIDop.versieInformatie"/>
  </office:meta>
</office:document-meta>
</file>