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esteinbroek 1059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8-2016</text:p>
            <text:p text:style-name="common-al">
            <text:span text:style-name="nadrukvet">Omschrijving: </text:span>verwijderen van asbest (Wedesteinbroek 105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2403.01</text:p>
            <text:p text:style-name="common-al">
            <text:span text:style-name="nadrukvet">Product: </text:span>meldingen</text:p>
            <text:p text:style-name="common-al">
            <text:span text:style-name="nadrukvet">Ontvangst: </text:span>02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38A7429-F7D9-493B-AB4F-3710AD577348" xlink:type="simple">http://www.nijmegen.nl/vergunningpagina/?guid=638A7429-F7D9-493B-AB4F-3710AD57734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08748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48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esteinbroek 1059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748</meta:user-defined>
    <meta:user-defined meta:name="OVERHEIDop.GmbID/DC.identifier">gmb-2016-1087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6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2092.49 426854.36</meta:user-defined>
    <meta:user-defined meta:name="OVERHEIDop.versieInformatie"/>
  </office:meta>
</office:document-meta>
</file>