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senburgselaan 15 te Nijmegen: slopen van de achtergeve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8-2016</text:p>
            <text:p text:style-name="common-al">
            <text:span text:style-name="nadrukvet">Omschrijving: </text:span>slopen van de achtergevel (Witsenburgselaan 1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397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7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BE6CE6B-7049-45CE-BCD6-30A9547BE28A" xlink:type="simple">http://www.nijmegen.nl/vergunningpagina/?guid=DBE6CE6B-7049-45CE-BCD6-30A9547BE28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08747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47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47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tsenburgselaan 15 te Nijmegen: slopen van de achtergevel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747</meta:user-defined>
    <meta:user-defined meta:name="OVERHEIDop.GmbID/DC.identifier">gmb-2016-1087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4TD 1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8362.17 427191.29</meta:user-defined>
    <meta:user-defined meta:name="OVERHEIDop.versieInformatie"/>
  </office:meta>
</office:document-meta>
</file>