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ncept-Evenementenbeleid gemeente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ilze en Rijen heeft het voornemen om nieuw evenementenbeleid vast te stellen. In dit kader is een concept-evenementenbeleid opgesteld. In het concept-evenementenbeleid is onder andere aangegeven hoeveel evenementen op welke locaties mogen plaatsvinden en welke voorwaarden de burgemeester kan verbinden aan de evenementenvergunning. Daarnaast zijn er in het concept-evenementenbeleid ook regels over eindtijden en geluidsnormen opgenomen.</text:p>
            <text:p text:style-name="common-al"/>
            <text:p text:style-name="common-al">Het concept-evenementenbeleid ligt ter inzage van 5 augustus 2016 tot en met 15 september 2016 in het gemeentehuis van Gilze en Rijen, Raadhuisplein 1 in Rijen. Het concept-evenementenbeleid is op afspraak tijdens werkdagen in te zien. Hiervoor kunt u bellen met het klantcontactcentrum, te bereiken via telefoonnummer 14 0161. U kunt het concept-evenementenbeleid ook bekijken op de website van de gemeente Gilze en Rijen, <text:a xlink:href="https://www.gilzerijen.nl/fileadmin/files/gilzerijen/Nieuws/Evenementenbeleid_2016_16int02796.PDF" xlink:type="simple">www.gilzerijen.nl</text:a>.</text:p>
            <text:p text:style-name="common-al"/>
            <text:p text:style-name="common-al">Iedereen mag een schriftelijke of mondelinge zienswijze indienen over het concept-evenementenbeleid. In de periode dat het concept-evenementenbeleid ter inzage ligt, kunt u een zienswijze indienen. Uw schriftelijke zienswijze richt u aan de burgemeester van de gemeente Gilze en Rijen, Postbus 73, 5120 AB in Rijen. </text:p>
            <text:p text:style-name="common-al"/>
            <text:p text:style-name="common-al">Uw schriftelijke zienswijze moet u voorzien van uw naam, adres, handtekening en datum. Wilt u een mondelinge zienswijze indienen? Neem dan contact op met het Klantcontactcentrum van de gemeente, telefoonnummer 14 0161. </text:p>
            <text:p text:style-name="common-al"/>
            <text:p text:style-name="common-al">Rijen, 1 augustus  2016</text:p>
            <text:p text:style-name="common-al">De burgemeester van Gilze en Rijen,</text:p>
            <text:p text:style-name="common-al">dr. A.J.W. Boelhouw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874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concept-Evenementenbeleid gemeente Gilze en 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46</meta:user-defined>
    <meta:user-defined meta:name="OVERHEIDop.GmbID/DC.identifier">gmb-2016-108746</meta:user-defined>
    <meta:user-defined meta:name="OVERHEID.TaxonomieBeleidsagenda/OVERHEID.category">Bestuur | Organisatie en beleid</meta:user-defined>
    <meta:user-defined meta:name="OVERHEID.Gemeente/DC.spatial">Gilze en Rijen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Overige overheidsinformatie</meta:user-defined>
    <meta:user-defined meta:name="OVERHEIDop.versieInformatie"/>
  </office:meta>
</office:document-meta>
</file>