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2 te Lent: gedeeltelijk slopen van een bedrijfs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16</text:p>
            <text:p text:style-name="common-al">
            <text:span text:style-name="nadrukvet">Omschrijving: </text:span>gedeeltelijk slopen van een bedrijfsgebouw (Laauwikstraat 2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371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F9E006-6ECD-4218-98F3-51B5FEA3F2B1" xlink:type="simple">http://www.nijmegen.nl/vergunningpagina/?guid=DBF9E006-6ECD-4218-98F3-51B5FEA3F2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874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4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4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uwikstraat 2 te Lent: gedeeltelijk slopen van een bedrijfs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45</meta:user-defined>
    <meta:user-defined meta:name="OVERHEIDop.GmbID/DC.identifier">gmb-2016-108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CJ 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817.73 430556.91</meta:user-defined>
    <meta:user-defined meta:name="OVERHEIDop.versieInformatie"/>
  </office:meta>
</office:document-meta>
</file>