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336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8-2016</text:p>
            <text:p text:style-name="common-al">
            <text:span text:style-name="nadrukvet">Omschrijving: </text:span>veranderen van het bedrijf (Groenestraat 336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1253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22B67D7-EEA2-4AF9-975F-726A3520A199" xlink:type="simple">http://www.nijmegen.nl/vergunningpagina/?guid=322B67D7-EEA2-4AF9-975F-726A3520A19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8744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44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44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estraat 336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744</meta:user-defined>
    <meta:user-defined meta:name="OVERHEIDop.GmbID/DC.identifier">gmb-2016-108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1JC 33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449.49 427147.74</meta:user-defined>
    <meta:user-defined meta:name="OVERHEIDop.versieInformatie"/>
  </office:meta>
</office:document-meta>
</file>